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500006714000064FEE3B145365ED7095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461cm" style:rel-width="100%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10.289cm" style:rel-column-width="36522*"/>
    </style:style>
    <style:style style:name="Tableau1.B" style:family="table-column">
      <style:table-column-properties style:column-width="1.023cm" style:rel-column-width="3631*"/>
    </style:style>
    <style:style style:name="Tableau1.C" style:family="table-column">
      <style:table-column-properties style:column-width="7.151cm" style:rel-column-width="25382*"/>
    </style:style>
    <style:style style:name="Tableau1.1" style:family="table-row">
      <style:table-row-properties style:min-row-height="2.794cm" fo:keep-together="auto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1.2" style:family="table-row">
      <style:table-row-properties fo:keep-together="auto"/>
    </style:style>
    <style:style style:name="Tableau2" style:family="table">
      <style:table-properties style:width="18.595cm" fo:margin-left="0cm" fo:margin-top="0cm" fo:margin-bottom="0cm" table:align="left" style:writing-mode="lr-tb"/>
    </style:style>
    <style:style style:name="Tableau2.A" style:family="table-column">
      <style:table-column-properties style:column-width="9.327cm"/>
    </style:style>
    <style:style style:name="Tableau2.B" style:family="table-column">
      <style:table-column-properties style:column-width="9.267cm"/>
    </style:style>
    <style:style style:name="Tableau2.1" style:family="table-row">
      <style:table-row-properties style:min-row-height="2.993cm" fo:keep-together="auto"/>
    </style:style>
    <style:style style:name="Tableau2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Marianne"/>
    </style:style>
    <style:style style:name="P5" style:family="paragraph" style:parent-style-name="Text_20_body">
      <style:paragraph-properties fo:text-align="start" style:justify-single-word="false"/>
      <style:text-properties style:font-name="Marianne" fo:font-size="6pt" style:font-size-asian="5.25pt" style:font-size-complex="6pt"/>
    </style:style>
    <style:style style:name="P6" style:family="paragraph" style:parent-style-name="Standard">
      <style:paragraph-properties fo:margin-top="0cm" fo:margin-bottom="0.106cm" loext:contextual-spacing="false"/>
    </style:style>
    <style:style style:name="P7" style:family="paragraph" style:parent-style-name="Text_20_body">
      <style:paragraph-properties fo:margin-top="0cm" fo:margin-bottom="0.106cm" loext:contextual-spacing="false" fo:text-align="start" style:justify-single-word="false"/>
      <style:text-properties fo:font-size="6pt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Marianne" fo:font-size="8pt" style:font-size-asian="8pt" style:font-size-complex="8pt"/>
    </style:style>
    <style:style style:name="P11" style:family="paragraph" style:parent-style-name="Standard">
      <style:text-properties style:font-name="Marianne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Marianne" fo:font-size="11pt" officeooo:rsid="000a3d6b" officeooo:paragraph-rsid="000a3d6b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6pt" style:font-size-asian="5.25pt" style:font-size-complex="6pt"/>
    </style:style>
    <style:style style:name="P15" style:family="paragraph" style:parent-style-name="Standard">
      <style:paragraph-properties>
        <style:tab-stops>
          <style:tab-stop style:position="13.653cm" style:type="center"/>
        </style:tab-stops>
      </style:paragraph-properties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0a3d6b"/>
    </style:style>
    <style:style style:name="P20" style:family="paragraph" style:parent-style-name="Standard">
      <style:paragraph-properties>
        <style:tab-stops>
          <style:tab-stop style:position="13.653cm" style:type="center"/>
        </style:tab-stops>
      </style:paragraph-properties>
      <style:text-properties style:font-name="Calibri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>
        <style:tab-stops>
          <style:tab-stop style:position="13.653cm" style:type="center"/>
        </style:tab-stops>
      </style:paragraph-properties>
      <style:text-properties style:font-name="Calibri" fo:font-size="9pt" style:font-size-asian="9pt" style:font-size-complex="9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text-properties officeooo:paragraph-rsid="000b8c1f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Marianne1" fo:font-size="8pt" style:font-size-asian="8pt" style:font-size-complex="8pt"/>
    </style:style>
    <style:style style:name="P26" style:family="paragraph" style:parent-style-name="Standard">
      <style:paragraph-properties fo:margin-left="12.002cm" fo:margin-right="0cm" fo:text-align="end" style:justify-single-word="false" fo:text-indent="-12.002cm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cm" fo:margin-bottom="0.212cm" loext:contextual-spacing="false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b8c1f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Marianne" fo:font-size="11pt" style:font-size-asian="11pt" style:font-size-complex="11pt"/>
    </style:style>
    <style:style style:name="P30" style:family="paragraph" style:parent-style-name="Frame_20_contents">
      <style:paragraph-properties fo:text-align="center" style:justify-single-word="false"/>
    </style:style>
    <style:style style:name="P31" style:family="paragraph" style:parent-style-name="Frame_20_contents">
      <style:paragraph-properties fo:text-align="center" style:justify-single-word="false"/>
      <style:text-properties style:font-name="Marianne"/>
    </style:style>
    <style:style style:name="P32" style:family="paragraph" style:parent-style-name="Frame_20_contents">
      <style:paragraph-properties fo:text-align="center" style:justify-single-word="false"/>
      <style:text-properties style:font-name="Marianne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cm" fo:text-indent="1.249cm" style:auto-text-indent="false"/>
      <style:text-properties officeooo:paragraph-rsid="000b8c1f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ff0000" style:font-name="Marianne" fo:font-size="6pt" style:font-size-asian="5.25pt" style:font-size-complex="6pt" style:font-style-complex="italic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ff0000" style:font-name="Marianne1" fo:font-size="8pt" officeooo:paragraph-rsid="000d8886" style:font-size-asian="8pt" style:font-size-complex="8pt" style:font-style-complex="italic"/>
    </style:style>
    <style:style style:name="P36" style:family="paragraph" style:parent-style-name="Text_20_body">
      <style:paragraph-properties fo:text-align="start" style:justify-single-word="false"/>
      <style:text-properties style:font-name="Marianne"/>
    </style:style>
    <style:style style:name="P37" style:family="paragraph" style:parent-style-name="Standard" style:list-style-name="WWNum5">
      <style:paragraph-properties fo:text-align="justify" style:justify-single-word="false"/>
      <style:text-properties fo:font-size="8pt" style:font-size-asian="8pt" style:font-size-complex="8pt"/>
    </style:style>
    <style:style style:name="P38" style:family="paragraph" style:parent-style-name="Standard" style:list-style-name="WWNum5">
      <style:paragraph-properties fo:margin-top="0cm" fo:margin-bottom="0.423cm" loext:contextual-spacing="false" fo:text-align="justify" style:justify-single-word="false"/>
      <style:text-properties style:font-name="Marianne" fo:font-size="8pt" fo:font-style="italic" fo:font-weight="bold" style:font-size-asian="8pt" style:font-style-asian="italic" style:font-weight-asian="bold" style:font-size-complex="8pt"/>
    </style:style>
    <style:style style:name="T1" style:family="text">
      <style:text-properties fo:background-color="#c0c0c0" loext:char-shading-value="0"/>
    </style:style>
    <style:style style:name="T2" style:family="text">
      <style:text-properties fo:font-size="8pt" style:font-size-asian="8pt"/>
    </style:style>
    <style:style style:name="T3" style:family="text">
      <style:text-properties style:font-name="Marianne"/>
    </style:style>
    <style:style style:name="T4" style:family="text">
      <style:text-properties style:font-name="Marianne" fo:font-size="11pt" fo:font-weight="bold" style:font-size-asian="11pt" style:font-weight-asian="bold" style:font-size-complex="11pt"/>
    </style:style>
    <style:style style:name="T5" style:family="text">
      <style:text-properties style:font-name="Marianne" fo:font-size="11pt" style:font-size-asian="11pt" style:font-size-complex="11pt"/>
    </style:style>
    <style:style style:name="T6" style:family="text">
      <style:text-properties style:font-name="Marianne" fo:font-size="11pt" officeooo:rsid="000a3d6b" style:font-size-asian="11pt" style:font-size-complex="11pt"/>
    </style:style>
    <style:style style:name="T7" style:family="text">
      <style:text-properties style:font-name="Marianne" fo:font-size="11pt" fo:background-color="#c0c0c0" loext:char-shading-value="0" style:font-size-asian="11pt" style:font-size-complex="11pt"/>
    </style:style>
    <style:style style:name="T8" style:family="text"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style:font-name="Marianne" fo:font-size="11pt" style:text-underline-style="solid" style:text-underline-width="auto" style:text-underline-color="font-color" fo:font-weight="bold" officeooo:rsid="0013cff2" style:font-size-asian="11pt" style:font-weight-asian="bold" style:font-size-complex="11pt"/>
    </style:style>
    <style:style style:name="T11" style:family="text">
      <style:text-properties style:font-name="Marianne" fo:font-size="9pt" fo:font-weight="bold" style:font-size-asian="9pt" style:font-weight-asian="bold" style:font-size-complex="9pt"/>
    </style:style>
    <style:style style:name="T12" style:family="text">
      <style:text-properties style:font-name="Marianne" fo:font-size="9pt" fo:font-weight="bold" officeooo:rsid="000ed419" style:font-size-asian="9pt" style:font-weight-asian="bold" style:font-size-complex="9pt"/>
    </style:style>
    <style:style style:name="T13" style:family="text">
      <style:text-properties style:font-name="Marianne" fo:font-size="9pt" style:font-size-asian="9pt" style:font-size-complex="9pt"/>
    </style:style>
    <style:style style:name="T14" style:family="text">
      <style:text-properties style:font-name="Marianne" fo:font-size="9pt" officeooo:rsid="000a3d6b" style:font-size-asian="9pt" style:font-size-complex="9pt"/>
    </style:style>
    <style:style style:name="T15" style:family="text">
      <style:text-properties style:font-name="Marianne" fo:font-size="10pt" style:font-size-asian="10pt" style:font-size-complex="10pt"/>
    </style:style>
    <style:style style:name="T16" style:family="text">
      <style:text-properties style:font-name="Marianne" fo:font-size="10pt" officeooo:rsid="0006869d" style:font-size-asian="10pt" style:font-size-complex="10pt"/>
    </style:style>
    <style:style style:name="T17" style:family="text">
      <style:text-properties style:font-name="Marianne" fo:font-size="10pt" officeooo:rsid="000b8c1f" style:font-size-asian="10pt" style:font-size-complex="10pt"/>
    </style:style>
    <style:style style:name="T18" style:family="text"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9" style:family="text">
      <style:text-properties style:font-name="Marianne"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style:font-name="Marianne" fo:font-size="10pt" fo:font-weight="bold" style:font-size-asian="10pt" style:font-weight-asian="bold" style:font-size-complex="10pt"/>
    </style:style>
    <style:style style:name="T21" style:family="text">
      <style:text-properties style:font-name="Marianne" fo:font-style="italic" fo:font-weight="bold" style:font-style-asian="italic" style:font-weight-asian="bold"/>
    </style:style>
    <style:style style:name="T22" style:family="text">
      <style:text-properties style:font-name="Marianne" fo:font-style="italic" fo:font-weight="bold" officeooo:rsid="000ed419" style:font-style-asian="italic" style:font-weight-asian="bold"/>
    </style:style>
    <style:style style:name="T23" style:family="text">
      <style:text-properties style:font-name="Calibri"/>
    </style:style>
    <style:style style:name="T24" style:family="text">
      <style:text-properties style:font-name="Calibri" fo:font-size="9pt" style:font-size-asian="9pt" style:font-size-complex="9pt"/>
    </style:style>
    <style:style style:name="T2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color="#ff0000" style:font-name="Marianne" fo:font-size="9pt" style:font-size-asian="9pt" style:font-size-complex="9pt"/>
    </style:style>
    <style:style style:name="T29" style:family="text">
      <style:text-properties fo:color="#ff0000" style:font-name="Marianne" fo:font-size="9pt" style:font-size-asian="9pt" style:font-size-complex="9pt" style:font-style-complex="italic"/>
    </style:style>
    <style:style style:name="T30" style:family="text">
      <style:text-properties style:font-name="Courier New" fo:font-size="11pt" style:font-size-asian="11pt" style:font-name-complex="Courier New2" style:font-size-complex="11pt"/>
    </style:style>
    <style:style style:name="T31" style:family="text">
      <style:text-properties officeooo:rsid="000a3d6b"/>
    </style:style>
    <style:style style:name="T32" style:family="text">
      <style:text-properties officeooo:rsid="000b8c1f"/>
    </style:style>
    <style:style style:name="T33" style:family="text">
      <style:text-properties style:font-name="Marianne1" fo:font-size="8pt" style:font-size-asian="8pt" style:font-size-complex="8pt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style:font-name-complex="Courier New2"/>
    </style:style>
    <style:style style:name="T36" style:family="text">
      <style:text-properties officeooo:rsid="00125eb0"/>
    </style:style>
    <style:style style:name="T37" style:family="text">
      <style:text-properties officeooo:rsid="0013cff2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<draw:frame draw:style-name="fr2" draw:name="Image2" text:anchor-type="char" svg:x="-0.427cm" svg:y="-0.002cm" svg:width="2.97cm" svg:height="2.909cm" draw:z-index="2"><draw:image xlink:href="Pictures/2000008500006714000064FEE3B145365ED70956.wmf" xlink:type="simple" xlink:show="embed" xlink:actuate="onLoad" loext:mime-type="image/x-wmf"/><svg:desc>Mac:Users:xavier.hasendahl:Desktop:ELEMENTS TEMPLATES SIG:LOGOS:PREF_61 à 80:PREF_Hautes_Pyrenees:eps:PREF_Hautes_Pyrenees_CMJN.eps</svg:desc><draw:contour-polygon svg:width="22.302cm" svg:height="21.39cm" svg:viewBox="0 0 22302 21390" draw:points="1913,1900 1913,23290 10929,23290 11403,22339 9030,18061 15199,18061 24215,13308 23267,10456 11878,1900" draw:recreate-on-edit="false"/></draw:frame></text:p>
          </table:table-cell>
          <table:table-cell table:style-name="Tableau1.A1" office:value-type="string">
            <text:p text:style-name="P8"><draw:frame draw:style-name="fr1" draw:name="Cadre1" text:anchor-type="char" svg:x="0.64cm" svg:y="1.831cm" svg:width="7.354cm" svg:height="1.759cm" draw:z-index="0"><draw:text-box><text:p text:style-name="P31">Demande à déposer sur le site DÉMARCHES SIMPLIFIÉES</text:p><text:p text:style-name="P31">avant 16h veille du départ.</text:p></draw:text-box></draw:frame></text:p>
          </table:table-cell>
          <table:table-cell table:style-name="Tableau1.A1" office:value-type="string">
            <text:p text:style-name="P10"/>
            <text:p text:style-name="P10">Version du <text:span text:style-name="T36">31 décembre </text:span>2021</text:p>
          </table:table-cell>
        </table:table-row>
        <table:table-row table:style-name="Tableau1.2">
          <table:table-cell table:style-name="Tableau1.A1" office:value-type="string">
            <text:p text:style-name="P20">DDETSPP <text:s text:c="5"/>Santé Protection Animales et Environnement</text:p>
            <text:p text:style-name="P21">Cité administrative Reffye, 10 rue Amiral Courbet, BP 41740</text:p>
            <text:p text:style-name="P21">65017 TARBES cedex 9</text:p>
            <text:p text:style-name="P15"><draw:frame draw:style-name="fr1" draw:name="1" text:anchor-type="char" svg:x="-0.198cm" svg:y="0.372cm" svg:width="18.597cm" svg:height="2.113cm" draw:z-index="1"><draw:text-box><text:p text:style-name="P30"><text:span text:style-name="T4">LAISSEZ-PASSER N° (</text:span><text:span text:style-name="T11">cadre réservé aux services vétérinaires </text:span><text:span text:style-name="T12">du département d’origine</text:span><text:span text:style-name="T4">) : </text:span><text:span text:style-name="T7">…........................................</text:span></text:p><text:p text:style-name="P32">POUR UN MOUVEMENT D’ANIMAUX OU DE PRODUITS ANIMAUX EN ZONE RÉGLEMENTÉE POUR L’INFLUENZA AVIAIRE.</text:p><text:p text:style-name="Frame_20_contents"/></draw:text-box></draw:frame><text:span text:style-name="T24">M</text:span><text:span text:style-name="T33">ail : ddetspp-pu@hautes-pyrenees.gouv.fr </text:span><text:a xlink:type="simple" xlink:href="mailto:ddetspp-influenza@landes.gouv.fr" text:style-name="ListLabel_20_7" text:visited-style-name="ListLabel_20_7"><text:span text:style-name="Internet_20_link"><text:span text:style-name="T33">ddetspinfluenza@landes.gouv.fr</text:span></text:span></text:a></text:p>
            <text:p text:style-name="P16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  <text:p text:style-name="P17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4"><text:span text:style-name="T21">Référence</text:span><text:span text:style-name="T22">s</text:span><text:span text:style-name="T34"> </text:span><text:span text:style-name="T21">: </text:span></text:p>
      <text:list xml:id="list2767503853" text:style-name="WWNum5">
        <text:list-item>
          <text:p text:style-name="P37"><text:span text:style-name="T21">arrêté ministériel du 18 janvier 2008 modifié</text:span><text:span text:style-name="T3"> </text:span><text:span text:style-name="T21">fixant des mesures techniques et administratives relatives à la lutte contre l'influenza aviaire</text:span></text:p>
        </text:list-item>
        <text:list-item>
          <text:p text:style-name="P38">arrêtés préfectoraux fixant des zones réglementées pour l'influenza aviaire dans le département des <text:span text:style-name="T37">Hautes-Pyrénées.</text:span></text:p>
        </text:list-item>
      </text:list>
      <text:p text:style-name="P27"><text:span text:style-name="T10">ÉTABLISSEMENT</text:span><text:span text:style-name="T8"> D'ORIGINE</text:span><text:span text:style-name="T25"> </text:span><text:span text:style-name="T8">:</text:span><text:span text:style-name="T3"> </text:span><text:span text:style-name="T5"><text:s/></text:span><field:fieldmark text:name="__Fieldmark__2091_3796177938" field:type="vnd.oasis.opendocument.field.FORMCHECKBOX"><field:param field:name="Checkbox_Checked" field:value="false"/></field:fieldmark><text:span text:style-name="T15"><text:s text:c="2"/>zone de protection (3km) <text:s/></text:span><field:fieldmark text:name="__Fieldmark__2095_3796177938" field:type="vnd.oasis.opendocument.field.FORMCHECKBOX"/><text:span text:style-name="T15"><text:s text:c="3"/>zone de surveillance (10km) <text:s text:c="4"/></text:span><field:fieldmark text:name="__Fieldmark__2099_3796177938" field:type="vnd.oasis.opendocument.field.FORMCHECKBOX"/><text:span text:style-name="T15"><text:s text:c="2"/>ZCT <text:s text:c="4"/></text:span><field:fieldmark text:name="__Fieldmark__2103_3796177938" field:type="vnd.oasis.opendocument.field.FORMCHECKBOX"/><text:span text:style-name="T15"><text:s text:c="2"/>ZI <text:s text:c="24"/></text:span><field:fieldmark text:name="__Fieldmark__2107_3796177938" field:type="vnd.oasis.opendocument.field.FORMCHECKBOX"/><text:span text:style-name="T15"><text:s text:c="2"/>zone de protection stabilisée <text:s text:c="21"/></text:span><field:fieldmark text:name="__Fieldmark__2111_3796177938" field:type="vnd.oasis.opendocument.field.FORMCHECKBOX"/><text:span text:style-name="T15"><text:s/>zone de surveillance stabilisée</text:span></text:p>
      <text:p text:style-name="P18"><text:span text:style-name="T5">Nom/raison sociale : ………………………………………………...…………………</text:span><text:span text:style-name="T6">SIRET :…………………………………………</text:span><text:span text:style-name="T5">...………….</text:span></text:p>
      <text:p text:style-name="P18"><text:span text:style-name="T5">Adresse/localisation</text:span><text:span text:style-name="T26"> </text:span><text:span text:style-name="T5">: …………………………………………………………………………………………………………………………………………</text:span></text:p>
      <text:p text:style-name="P2"><text:span text:style-name="T5">Tel/Fax</text:span><text:span text:style-name="T26"> </text:span><text:span text:style-name="T5"> <text:s/>: …………………………………………………….... <text:s/>Courriel</text:span><text:span text:style-name="T26"> </text:span><text:span text:style-name="T5">: ………………………………………………………………………………...</text:span></text:p>
      <text:p text:style-name="P18"><text:span text:style-name="T5">Espèces d’animaux</text:span><text:span text:style-name="T26"> </text:span><text:span text:style-name="T5">: …………………………………………… <text:s text:c="7"/>Sexe</text:span><text:span text:style-name="T26"> </text:span><text:span text:style-name="T5">: …………… <text:s text:c="7"/>N° INUAV.</text:span><text:span text:style-name="T26"> </text:span><text:span text:style-name="T5">: ……………………………. <text:s/></text:span></text:p>
      <text:p text:style-name="P18"><text:span text:style-name="T6">Nombre d’animaux</text:span><text:span text:style-name="T5"> </text:span><text:span text:style-name="T28">(</text:span><text:span text:style-name="T29">un seul lot par camion)</text:span><text:span text:style-name="T5">: ………………………………………………………………………………………….………….</text:span></text:p>
      <text:p text:style-name="P22"><text:span text:style-name="T9">Ou</text:span><text:span text:style-name="T5"> type de produits </text:span><text:span text:style-name="T13">(OAC, SPAN, </text:span><text:span text:style-name="T14">Œufs de consommation</text:span><text:span text:style-name="T13">…)</text:span><text:span text:style-name="T30"> </text:span><text:span text:style-name="T5">:…………………………………………………………………………..</text:span></text:p>
      <text:p text:style-name="P12">Quantité : ……………………………………………...</text:p>
      <text:p text:style-name="P14"/>
      <text:p text:style-name="P6"><text:span text:style-name="T8">TRANSPORT</text:span><text:span text:style-name="T4"> : </text:span></text:p>
      <text:p text:style-name="P13">Nom/raison sociale et coordonnées du transporteur : …………………………………………………………………………….</text:p>
      <text:p text:style-name="P18"><text:span text:style-name="T5">Courriel du transporteur</text:span><text:span text:style-name="T30"> </text:span><text:span text:style-name="T5">: ………………………………………………………………………………………………………………………………</text:span></text:p>
      <text:p text:style-name="P18"><text:span text:style-name="T5">Immatriculation du véhicule de transport</text:span><text:span text:style-name="T26"> </text:span><text:span text:style-name="T5">: …………………………………………………………………………………………………</text:span></text:p>
      <text:p text:style-name="P14"/>
      <text:p text:style-name="P18"><text:span text:style-name="T5">Date et heure de départ</text:span><text:span text:style-name="T26"> </text:span><text:span text:style-name="T5">: </text:span><text:bookmark text:name="_GoBack"/><text:span text:style-name="T5">……………………………………………………………………………………………………………………………….</text:span></text:p>
      <text:p text:style-name="P29">Date et heure prévues d'arrivée : ………………………………………………………………………………………………………………….</text:p>
      <text:p text:style-name="P25">Conformément à l’arrêté ministériel du <text:span text:style-name="T32">29/09</text:span>/20<text:span text:style-name="T32">21</text:span> relatif à la biosécurité en filières avicoles<text:span text:style-name="T35"> </text:span>:</text:p>
      <text:p text:style-name="P35">Le camion est désinfecté au niveau des roues et du bas de caisse en entrant et en sortant du site de l’élevage. </text:p>
      <text:p text:style-name="P35">Transport de gallinacés et palmipèdes : après ramassage, le camion est bâché.</text:p>
      <text:p text:style-name="P35">Le camion et les containers sont dédiés aux enlèvements pour une espèce donnée.</text:p>
      <text:p text:style-name="P35">L’itinéraire doit être sans rupture de charge.</text:p>
      <text:p text:style-name="P34"/>
      <text:p text:style-name="Standard"><text:span text:style-name="T8">ETABLISSEMENT DE DESTINATION</text:span><text:span text:style-name="T27"> </text:span><text:span text:style-name="T4">:</text:span><text:span text:style-name="T3"> </text:span><text:span text:style-name="T5"><text:s/></text:span><field:fieldmark text:name="__Fieldmark__2261_3796177938" field:type="vnd.oasis.opendocument.field.FORMCHECKBOX"/><text:span text:style-name="T15"><text:s text:c="2"/>zone de protection <text:s text:c="4"/></text:span><field:fieldmark text:name="__Fieldmark__2265_3796177938" field:type="vnd.oasis.opendocument.field.FORMCHECKBOX"/><text:span text:style-name="T15"><text:s text:c="3"/>zone de surveillance <text:s text:c="5"/></text:span><field:fieldmark text:name="__Fieldmark__2269_3796177938" field:type="vnd.oasis.opendocument.field.FORMCHECKBOX"/><text:span text:style-name="T15"><text:s text:c="2"/>ZCT <text:s text:c="17"/></text:span><field:fieldmark text:name="__Fieldmark__2273_3796177938" field:type="vnd.oasis.opendocument.field.FORMCHECKBOX"/><text:span text:style-name="T15"><text:s text:c="2"/>ZI</text:span><text:span text:style-name="T4"> <text:s text:c="23"/></text:span><field:fieldmark text:name="__Fieldmark__2279_3796177938" field:type="vnd.oasis.opendocument.field.FORMCHECKBOX"/><text:span text:style-name="T15"><text:s text:c="2"/>zone de protection stabilisée <text:s text:c="25"/></text:span><field:fieldmark text:name="__Fieldmark__2283_3796177938" field:type="vnd.oasis.opendocument.field.FORMCHECKBOX"/><text:span text:style-name="T15"><text:s text:c="2"/>zone de surveillance stabilisée</text:span></text:p>
      <text:p text:style-name="P11"/>
      <text:p text:style-name="P23"><text:span text:style-name="T4">Motif</text:span><text:span text:style-name="T27"> </text:span><text:span text:style-name="T4">:</text:span><text:span text:style-name="T5"> <text:s/></text:span><field:fieldmark text:name="__Fieldmark__2299_3796177938" field:type="vnd.oasis.opendocument.field.FORMCHECKBOX"/><text:span text:style-name="T15"><text:s/></text:span><text:span text:style-name="T5"><text:s/></text:span><text:span text:style-name="T15">Abattoir <text:s text:c="4"/><text:tab/> <text:s text:c="2"/></text:span><field:fieldmark text:name="__Fieldmark__2307_3796177938" field:type="vnd.oasis.opendocument.field.FORMCHECKBOX"/><text:span text:style-name="T15"><text:s text:c="3"/>Mise en ponte <text:s text:c="15"/></text:span><field:fieldmark text:name="__Fieldmark__2311_3796177938" field:type="vnd.oasis.opendocument.field.FORMCHECKBOX"/><text:span text:style-name="T15"><text:s text:c="3"/>Mise en gavage <text:s text:c="5"/><text:tab/></text:span><field:fieldmark text:name="__Fieldmark__2315_3796177938" field:type="vnd.oasis.opendocument.field.FORMCHECKBOX"/><text:span text:style-name="T15"> Couvoir <text:s text:c="16"/></text:span></text:p>
      <text:p text:style-name="P33"><text:span text:style-name="T15"><text:s text:c="2"/></text:span><field:fieldmark text:name="__Fieldmark__2323_3796177938" field:type="vnd.oasis.opendocument.field.FORMCHECKBOX"/><text:span text:style-name="T15"><text:s text:c="3"/>Mise en élevage (poussins) <text:s text:c="11"/></text:span><field:fieldmark text:name="__Fieldmark__2327_3796177938" field:type="vnd.oasis.opendocument.field.FORMCHECKBOX"/><text:span text:style-name="T15"><text:s/>Mise en élevage (+ 4 semaines) <text:s text:c="9"/></text:span><field:fieldmark text:name="__Fieldmark__2331_3796177938" field:type="vnd.oasis.opendocument.field.FORMCHECKBOX"/><text:span text:style-name="T15"><text:s/>C</text:span><text:span text:style-name="T17">asserie</text:span><text:span text:style-name="T15"> <text:s text:c="20"/></text:span><text:span text:style-name="T5"><text:s/></text:span><text:span text:style-name="T15"><text:s text:c="8"/></text:span></text:p>
      <text:p text:style-name="P28"><text:span text:style-name="T15"><text:s text:c="15"/></text:span><field:fieldmark text:name="__Fieldmark__2347_3796177938" field:type="vnd.oasis.opendocument.field.FORMCHECKBOX"/><text:span text:style-name="T15"><text:s text:c="3"/></text:span><text:span text:style-name="T16">É</text:span><text:span text:style-name="T15">tablissement Traitement <text:s/>de </text:span><text:span text:style-name="T18">S</text:span><text:span text:style-name="T15">ous </text:span><text:span text:style-name="T18">P</text:span><text:span text:style-name="T15">roduits </text:span><text:span text:style-name="T20"><text:s/></text:span><text:span text:style-name="T18">An</text:span><text:span text:style-name="T19">i</text:span><text:span text:style-name="T15">maux <text:s text:c="13"/></text:span><field:fieldmark text:name="__Fieldmark__2371_3796177938" field:type="vnd.oasis.opendocument.field.FORMCHECKBOX"/><text:span text:style-name="T15"><text:s/>C</text:span><text:span text:style-name="T17">entre d’emballage d’œufs</text:span><text:span text:style-name="T15"> <text:s text:c="12"/></text:span></text:p>
      <text:p text:style-name="P19"><text:span text:style-name="T5">Nom/raison sociale : ………………………………………………...…………………</text:span><text:span text:style-name="T6">SIRET :…………………………………………</text:span><text:span text:style-name="T5">...………….</text:span></text:p>
      <text:p text:style-name="P18"><text:span text:style-name="T5">Adresse/localisation</text:span><text:span text:style-name="T26"> </text:span><text:span text:style-name="T5">: ……………………………………………………………………………………………………………………………………….</text:span></text:p>
      <text:p text:style-name="P3"><text:span text:style-name="T5">Tel/Fax</text:span><text:span text:style-name="T26"> </text:span><text:span text:style-name="T5"> <text:s/>: …………………………………………………….... <text:s/>Courriel</text:span><text:span text:style-name="T26"> </text:span><text:span text:style-name="T5">: ………………………………………………………………………………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DD(ETS)PP (département de destination),</text:p>
            <text:p text:style-name="P2"><text:span text:style-name="T3">Accord donné au préalable le</text:span><text:span text:style-name="T23"> </text:span><text:span text:style-name="T3">: </text:span></text:p>
            <text:p text:style-name="P4">Cachet et signature</text:p>
            <text:p text:style-name="P4"/>
            <text:p text:style-name="P4"/>
            <text:p text:style-name="P4"/>
          </table:table-cell>
          <table:table-cell table:style-name="Tableau2.A1" office:value-type="string">
            <text:p text:style-name="P2"><text:span text:style-name="T3">Le</text:span><text:span text:style-name="T23"> </text:span><text:span text:style-name="T3">:</text:span></text:p>
            <text:p text:style-name="P4">Cachet et signature</text:p>
            <text:p text:style-name="P4"/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fo:language="en" fo:country="GB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Arial Unicode MS" fo:font-family="'Arial Unicode MS'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size-complex="10pt"/>
    </style:style>
    <style:style style:name="Footer" style:family="paragraph" style:parent-style-name="Standard" style:default-outline-level="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894cm"/>
        </style:list-level-properties>
        <style:text-properties style:font-name="Open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6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3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04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7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14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8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background-color="#c0c0c0" loext:char-shading-value="0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1.252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-0.00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NUMÉRO DE SUIVI DU DÉPARTEMENT DESTINATAIRE : <text:span text:style-name="MT1">………………………………………….</text:span></text:p>
      </style:header>
      <style:footer>
        <text:p text:style-name="MP1"><text:span text:style-name="page_20_number"><text:span text:style-name="MT2"><text:page-number text:select-page="current">1</text:page-number></text:span></text:span><text:span text:style-name="page_20_number"><text:span text:style-name="MT2">/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e : XX avril 2011</dc:title>
    <meta:editing-cycles>1</meta:editing-cycles>
    <meta:creation-date>2021-12-31T16:14:09.813000000</meta:creation-date>
    <meta:editing-duration>P0D</meta:editing-duration>
    <meta:generator>LibreOffice/5.4.7.2.M10$Windows_x86 LibreOffice_project/8dd9c36825e498b9b45c610823c1129a3ee183ba</meta:generator>
    <meta:document-statistic meta:table-count="2" meta:image-count="1" meta:object-count="0" meta:page-count="1" meta:paragraph-count="45" meta:word-count="388" meta:character-count="3377" meta:non-whitespace-character-count="27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