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70.4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8.65mm"/>
    </style:style>
    <style:style style:name="co6" style:family="table-column">
      <style:table-column-properties fo:break-before="auto" style:column-width="57.73mm"/>
    </style:style>
    <style:style style:name="co7" style:family="table-column">
      <style:table-column-properties fo:break-before="auto" style:column-width="47.38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arianne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11pt" style:font-size-asian="11pt" style:font-size-complex="11pt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88"/>
      <style:map style:condition="cell-content()=&quot;ZCT&quot;" style:apply-style-name="zct" style:base-cell-address="Feuille1.A188"/>
      <style:map style:condition="cell-content()=&quot;ZS&quot;" style:apply-style-name="ZS" style:base-cell-address="Feuille1.A188"/>
      <style:map style:condition="cell-content()=&quot;ZP&quot;" style:apply-style-name="ZP" style:base-cell-address="Feuille1.A188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89"/>
      <style:map style:condition="cell-content()=&quot;ZCT&quot;" style:apply-style-name="zct" style:base-cell-address="Feuille1.A189"/>
      <style:map style:condition="cell-content()=&quot;ZS&quot;" style:apply-style-name="ZS" style:base-cell-address="Feuille1.A189"/>
      <style:map style:condition="cell-content()=&quot;ZP&quot;" style:apply-style-name="ZP" style:base-cell-address="Feuille1.A189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90"/>
      <style:map style:condition="cell-content()=&quot;ZCT&quot;" style:apply-style-name="zct" style:base-cell-address="Feuille1.A190"/>
      <style:map style:condition="cell-content()=&quot;ZS&quot;" style:apply-style-name="ZS" style:base-cell-address="Feuille1.A190"/>
      <style:map style:condition="cell-content()=&quot;ZP&quot;" style:apply-style-name="ZP" style:base-cell-address="Feuille1.A190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91"/>
      <style:map style:condition="cell-content()=&quot;ZCT&quot;" style:apply-style-name="zct" style:base-cell-address="Feuille1.A191"/>
      <style:map style:condition="cell-content()=&quot;ZS&quot;" style:apply-style-name="ZS" style:base-cell-address="Feuille1.A191"/>
      <style:map style:condition="cell-content()=&quot;ZP&quot;" style:apply-style-name="ZP" style:base-cell-address="Feuille1.A191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92"/>
      <style:map style:condition="cell-content()=&quot;ZCT&quot;" style:apply-style-name="zct" style:base-cell-address="Feuille1.A192"/>
      <style:map style:condition="cell-content()=&quot;ZS&quot;" style:apply-style-name="ZS" style:base-cell-address="Feuille1.A192"/>
      <style:map style:condition="cell-content()=&quot;ZP&quot;" style:apply-style-name="ZP" style:base-cell-address="Feuille1.A192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93"/>
      <style:map style:condition="cell-content()=&quot;ZCT&quot;" style:apply-style-name="zct" style:base-cell-address="Feuille1.A193"/>
      <style:map style:condition="cell-content()=&quot;ZS&quot;" style:apply-style-name="ZS" style:base-cell-address="Feuille1.A193"/>
      <style:map style:condition="cell-content()=&quot;ZP&quot;" style:apply-style-name="ZP" style:base-cell-address="Feuille1.A193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94"/>
      <style:map style:condition="cell-content()=&quot;ZCT&quot;" style:apply-style-name="zct" style:base-cell-address="Feuille1.A194"/>
      <style:map style:condition="cell-content()=&quot;ZS&quot;" style:apply-style-name="ZS" style:base-cell-address="Feuille1.A194"/>
      <style:map style:condition="cell-content()=&quot;ZP&quot;" style:apply-style-name="ZP" style:base-cell-address="Feuille1.A194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95"/>
      <style:map style:condition="cell-content()=&quot;ZCT&quot;" style:apply-style-name="zct" style:base-cell-address="Feuille1.A195"/>
      <style:map style:condition="cell-content()=&quot;ZS&quot;" style:apply-style-name="ZS" style:base-cell-address="Feuille1.A195"/>
      <style:map style:condition="cell-content()=&quot;ZP&quot;" style:apply-style-name="ZP" style:base-cell-address="Feuille1.A195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96"/>
      <style:map style:condition="cell-content()=&quot;ZCT&quot;" style:apply-style-name="zct" style:base-cell-address="Feuille1.A196"/>
      <style:map style:condition="cell-content()=&quot;ZS&quot;" style:apply-style-name="ZS" style:base-cell-address="Feuille1.A196"/>
      <style:map style:condition="cell-content()=&quot;ZP&quot;" style:apply-style-name="ZP" style:base-cell-address="Feuille1.A196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97"/>
      <style:map style:condition="cell-content()=&quot;ZCT&quot;" style:apply-style-name="zct" style:base-cell-address="Feuille1.A197"/>
      <style:map style:condition="cell-content()=&quot;ZS&quot;" style:apply-style-name="ZS" style:base-cell-address="Feuille1.A197"/>
      <style:map style:condition="cell-content()=&quot;ZP&quot;" style:apply-style-name="ZP" style:base-cell-address="Feuille1.A197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98"/>
      <style:map style:condition="cell-content()=&quot;ZCT&quot;" style:apply-style-name="zct" style:base-cell-address="Feuille1.A198"/>
      <style:map style:condition="cell-content()=&quot;ZS&quot;" style:apply-style-name="ZS" style:base-cell-address="Feuille1.A198"/>
      <style:map style:condition="cell-content()=&quot;ZP&quot;" style:apply-style-name="ZP" style:base-cell-address="Feuille1.A198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99"/>
      <style:map style:condition="cell-content()=&quot;ZCT&quot;" style:apply-style-name="zct" style:base-cell-address="Feuille1.A199"/>
      <style:map style:condition="cell-content()=&quot;ZS&quot;" style:apply-style-name="ZS" style:base-cell-address="Feuille1.A199"/>
      <style:map style:condition="cell-content()=&quot;ZP&quot;" style:apply-style-name="ZP" style:base-cell-address="Feuille1.A199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200"/>
      <style:map style:condition="cell-content()=&quot;ZCT&quot;" style:apply-style-name="zct" style:base-cell-address="Feuille1.A200"/>
      <style:map style:condition="cell-content()=&quot;ZS&quot;" style:apply-style-name="ZS" style:base-cell-address="Feuille1.A200"/>
      <style:map style:condition="cell-content()=&quot;ZP&quot;" style:apply-style-name="ZP" style:base-cell-address="Feuille1.A200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201"/>
      <style:map style:condition="cell-content()=&quot;ZCT&quot;" style:apply-style-name="zct" style:base-cell-address="Feuille1.A201"/>
      <style:map style:condition="cell-content()=&quot;ZS&quot;" style:apply-style-name="ZS" style:base-cell-address="Feuille1.A201"/>
      <style:map style:condition="cell-content()=&quot;ZP&quot;" style:apply-style-name="ZP" style:base-cell-address="Feuille1.A201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11pt" style:font-size-asian="11pt" style:font-size-complex="11pt"/>
      <style:map style:condition="cell-content()=&quot;ZCT FS&quot;" style:apply-style-name="zct_20_fs" style:base-cell-address="Feuille1.A202"/>
      <style:map style:condition="cell-content()=&quot;ZCT&quot;" style:apply-style-name="zct" style:base-cell-address="Feuille1.A202"/>
      <style:map style:condition="cell-content()=&quot;ZS&quot;" style:apply-style-name="ZS" style:base-cell-address="Feuille1.A202"/>
      <style:map style:condition="cell-content()=&quot;ZP&quot;" style:apply-style-name="ZP" style:base-cell-address="Feuille1.A202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203"/>
      <style:map style:condition="cell-content()=&quot;ZCT&quot;" style:apply-style-name="zct" style:base-cell-address="Feuille1.A203"/>
      <style:map style:condition="cell-content()=&quot;ZS&quot;" style:apply-style-name="ZS" style:base-cell-address="Feuille1.A203"/>
      <style:map style:condition="cell-content()=&quot;ZP&quot;" style:apply-style-name="ZP" style:base-cell-address="Feuille1.A203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204"/>
      <style:map style:condition="cell-content()=&quot;ZP&quot;" style:apply-style-name="ZP" style:base-cell-address="Feuille1.A204"/>
      <style:map style:condition="cell-content()=&quot;ZS&quot;" style:apply-style-name="ZS" style:base-cell-address="Feuille1.A204"/>
      <style:map style:condition="cell-content()=&quot;ZCT&quot;" style:apply-style-name="zct" style:base-cell-address="Feuille1.A204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205"/>
      <style:map style:condition="cell-content()=&quot;ZP&quot;" style:apply-style-name="ZP" style:base-cell-address="Feuille1.A205"/>
      <style:map style:condition="cell-content()=&quot;ZS&quot;" style:apply-style-name="ZS" style:base-cell-address="Feuille1.A205"/>
      <style:map style:condition="cell-content()=&quot;ZCT&quot;" style:apply-style-name="zct" style:base-cell-address="Feuille1.A205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206"/>
      <style:map style:condition="cell-content()=&quot;ZP&quot;" style:apply-style-name="ZP" style:base-cell-address="Feuille1.A206"/>
      <style:map style:condition="cell-content()=&quot;ZS&quot;" style:apply-style-name="ZS" style:base-cell-address="Feuille1.A206"/>
      <style:map style:condition="cell-content()=&quot;ZCT&quot;" style:apply-style-name="zct" style:base-cell-address="Feuille1.A206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207"/>
      <style:map style:condition="cell-content()=&quot;ZP&quot;" style:apply-style-name="ZP" style:base-cell-address="Feuille1.A207"/>
      <style:map style:condition="cell-content()=&quot;ZS&quot;" style:apply-style-name="ZS" style:base-cell-address="Feuille1.A207"/>
      <style:map style:condition="cell-content()=&quot;ZCT&quot;" style:apply-style-name="zct" style:base-cell-address="Feuille1.A207"/>
    </style:style>
    <style:style style:name="ce35" style:family="table-cell" style:parent-style-name="Default"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C43"/>
      <style:map style:condition="cell-content()=&quot;ZP&quot;" style:apply-style-name="ZP" style:base-cell-address="Feuille1.C43"/>
      <style:map style:condition="cell-content()=&quot;ZS&quot;" style:apply-style-name="ZS" style:base-cell-address="Feuille1.C43"/>
      <style:map style:condition="cell-content()=&quot;ZCT&quot;" style:apply-style-name="zct" style:base-cell-address="Feuille1.C43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C72"/>
      <style:map style:condition="cell-content()=&quot;ZP&quot;" style:apply-style-name="ZP" style:base-cell-address="Feuille1.C72"/>
      <style:map style:condition="cell-content()=&quot;ZS&quot;" style:apply-style-name="ZS" style:base-cell-address="Feuille1.C72"/>
      <style:map style:condition="cell-content()=&quot;ZCT&quot;" style:apply-style-name="zct" style:base-cell-address="Feuille1.C72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C73"/>
      <style:map style:condition="cell-content()=&quot;ZP&quot;" style:apply-style-name="ZP" style:base-cell-address="Feuille1.C73"/>
      <style:map style:condition="cell-content()=&quot;ZS&quot;" style:apply-style-name="ZS" style:base-cell-address="Feuille1.C73"/>
      <style:map style:condition="cell-content()=&quot;ZCT&quot;" style:apply-style-name="zct" style:base-cell-address="Feuille1.C73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C97"/>
      <style:map style:condition="cell-content()=&quot;ZP&quot;" style:apply-style-name="ZP" style:base-cell-address="Feuille1.C97"/>
      <style:map style:condition="cell-content()=&quot;ZS&quot;" style:apply-style-name="ZS" style:base-cell-address="Feuille1.C97"/>
      <style:map style:condition="cell-content()=&quot;ZCT&quot;" style:apply-style-name="zct" style:base-cell-address="Feuille1.C97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C154"/>
      <style:map style:condition="cell-content()=&quot;ZCT&quot;" style:apply-style-name="zct" style:base-cell-address="Feuille1.C154"/>
      <style:map style:condition="cell-content()=&quot;ZS&quot;" style:apply-style-name="ZS" style:base-cell-address="Feuille1.C154"/>
      <style:map style:condition="cell-content()=&quot;ZP&quot;" style:apply-style-name="ZP" style:base-cell-address="Feuille1.C154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C155"/>
      <style:map style:condition="cell-content()=&quot;ZP&quot;" style:apply-style-name="ZP" style:base-cell-address="Feuille1.C155"/>
      <style:map style:condition="cell-content()=&quot;ZS&quot;" style:apply-style-name="ZS" style:base-cell-address="Feuille1.C155"/>
      <style:map style:condition="cell-content()=&quot;ZCT&quot;" style:apply-style-name="zct" style:base-cell-address="Feuille1.C155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C156"/>
      <style:map style:condition="cell-content()=&quot;ZP&quot;" style:apply-style-name="ZP" style:base-cell-address="Feuille1.C156"/>
      <style:map style:condition="cell-content()=&quot;ZS&quot;" style:apply-style-name="ZS" style:base-cell-address="Feuille1.C156"/>
      <style:map style:condition="cell-content()=&quot;ZCT&quot;" style:apply-style-name="zct" style:base-cell-address="Feuille1.C156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C161"/>
      <style:map style:condition="cell-content()=&quot;ZP&quot;" style:apply-style-name="ZP" style:base-cell-address="Feuille1.C161"/>
      <style:map style:condition="cell-content()=&quot;ZS&quot;" style:apply-style-name="ZS" style:base-cell-address="Feuille1.C161"/>
      <style:map style:condition="cell-content()=&quot;ZCT&quot;" style:apply-style-name="zct" style:base-cell-address="Feuille1.C161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C204"/>
      <style:map style:condition="cell-content()=&quot;ZP&quot;" style:apply-style-name="ZP" style:base-cell-address="Feuille1.C204"/>
      <style:map style:condition="cell-content()=&quot;ZS&quot;" style:apply-style-name="ZS" style:base-cell-address="Feuille1.C204"/>
      <style:map style:condition="cell-content()=&quot;ZCT&quot;" style:apply-style-name="zct" style:base-cell-address="Feuille1.C204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C205"/>
      <style:map style:condition="cell-content()=&quot;ZP&quot;" style:apply-style-name="ZP" style:base-cell-address="Feuille1.C205"/>
      <style:map style:condition="cell-content()=&quot;ZS&quot;" style:apply-style-name="ZS" style:base-cell-address="Feuille1.C205"/>
      <style:map style:condition="cell-content()=&quot;ZCT&quot;" style:apply-style-name="zct" style:base-cell-address="Feuille1.C205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C207"/>
      <style:map style:condition="cell-content()=&quot;ZP&quot;" style:apply-style-name="ZP" style:base-cell-address="Feuille1.C207"/>
      <style:map style:condition="cell-content()=&quot;ZS&quot;" style:apply-style-name="ZS" style:base-cell-address="Feuille1.C207"/>
      <style:map style:condition="cell-content()=&quot;ZCT&quot;" style:apply-style-name="zct" style:base-cell-address="Feuille1.C207"/>
    </style:style>
    <style:style style:name="ce62" style:family="table-cell" style:parent-style-name="Default">
      <style:text-properties style:font-name="Marianne" fo:font-size="11pt" style:font-size-asian="11pt" style:font-size-complex="11pt"/>
    </style:style>
    <style:style style:name="ce63" style:family="table-cell" style:parent-style-name="Default">
      <style:text-properties style:font-name="Marianne" fo:font-size="11pt" style:font-size-asian="11pt" style:font-size-complex="11pt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58"/>
        <table:table-column table:style-name="co4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4" table:number-columns-repeated="1015" table:default-cell-style-name="ce35"/>
        <table:table-column table:style-name="co4" table:default-cell-style-name="ce66"/>
        <table:table-row table:style-name="ro1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COMMUNE</text:p>
          </table:table-cell>
          <table:table-cell table:style-name="ce36" office:value-type="string" calcext:value-type="string">
            <text:p>ZONAGE</text:p>
          </table:table-cell>
          <table:table-cell table:number-columns-repeated="1021"/>
        </table:table-row>
        <table:table-row table:style-name="ro1">
          <table:table-cell table:style-name="ce2" office:value-type="float" office:value="65002" calcext:value-type="float">
            <text:p>65002</text:p>
          </table:table-cell>
          <table:table-cell table:style-name="ce2" office:value-type="string" calcext:value-type="string">
            <text:p>ADE</text:p>
          </table:table-cell>
          <table:table-cell table:style-name="ce37" office:value-type="string" calcext:value-type="string">
            <text:p>ZS</text:p>
          </table:table-cell>
          <table:table-cell table:number-columns-repeated="3"/>
          <table:table-cell table:style-name="ce2"/>
          <table:table-cell table:style-name="ce2" office:value-type="string" calcext:value-type="string">
            <text:p>Commune réglementée</text:p>
          </table:table-cell>
          <table:table-cell table:number-columns-repeated="1016"/>
        </table:table-row>
        <table:table-row table:style-name="ro1">
          <table:table-cell table:style-name="ce3" office:value-type="float" office:value="65007" calcext:value-type="float">
            <text:p>65007</text:p>
          </table:table-cell>
          <table:table-cell table:style-name="ce3" office:value-type="string" calcext:value-type="string">
            <text:p>ANDREST</text:p>
          </table:table-cell>
          <table:table-cell table:style-name="ce37" office:value-type="string" calcext:value-type="string">
            <text:p>ZS</text:p>
          </table:table-cell>
          <table:table-cell table:number-columns-repeated="3"/>
          <table:table-cell table:style-name="ce47" office:value-type="string" calcext:value-type="string">
            <text:p>ZCT</text:p>
          </table:table-cell>
          <table:table-cell table:style-name="ce2" table:formula="of:=COUNTIF([.$C$2:.$C$445];[.G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float" office:value="65010" calcext:value-type="float">
            <text:p>65010</text:p>
          </table:table-cell>
          <table:table-cell table:style-name="ce4" office:value-type="string" calcext:value-type="string">
            <text:p>ANGOS</text:p>
          </table:table-cell>
          <table:table-cell table:style-name="ce4" office:value-type="string" calcext:value-type="string">
            <text:p>ZS</text:p>
          </table:table-cell>
          <table:table-cell table:number-columns-repeated="3"/>
          <table:table-cell table:style-name="ce47" office:value-type="string" calcext:value-type="string">
            <text:p>ZCT FS</text:p>
          </table:table-cell>
          <table:table-cell table:style-name="ce2" table:formula="of:=COUNTIF([.$C$2:.$C$445];[.G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float" office:value="65015" calcext:value-type="float">
            <text:p>65015</text:p>
          </table:table-cell>
          <table:table-cell table:style-name="ce3" office:value-type="string" calcext:value-type="string">
            <text:p>ANTIN</text:p>
          </table:table-cell>
          <table:table-cell table:style-name="ce12" office:value-type="string" calcext:value-type="string">
            <text:p>ZP</text:p>
          </table:table-cell>
          <table:table-cell table:number-columns-repeated="3"/>
          <table:table-cell table:style-name="ce47" office:value-type="string" calcext:value-type="string">
            <text:p>ZS</text:p>
          </table:table-cell>
          <table:table-cell table:style-name="ce2" table:formula="of:=COUNTIF([.$C$2:.$C$445];[.G5])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style-name="ce5" office:value-type="float" office:value="65020" calcext:value-type="float">
            <text:p>65020</text:p>
          </table:table-cell>
          <table:table-cell table:style-name="ce5" office:value-type="string" calcext:value-type="string">
            <text:p>ARCIZAC-EZ-ANGLES</text:p>
          </table:table-cell>
          <table:table-cell table:style-name="ce37" office:value-type="string" calcext:value-type="string">
            <text:p>ZS</text:p>
          </table:table-cell>
          <table:table-cell table:number-columns-repeated="3"/>
          <table:table-cell table:style-name="ce47" office:value-type="string" calcext:value-type="string">
            <text:p>ZP</text:p>
          </table:table-cell>
          <table:table-cell table:style-name="ce2" table:formula="of:=COUNTIF([.$C$2:.$C$445];[.G6])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3" office:value-type="float" office:value="65026" calcext:value-type="float">
            <text:p>65026</text:p>
          </table:table-cell>
          <table:table-cell table:style-name="ce3" office:value-type="string" calcext:value-type="string">
            <text:p>ARIES-ESPENAN</text:p>
          </table:table-cell>
          <table:table-cell table:style-name="ce37" office:value-type="string" calcext:value-type="string">
            <text:p>ZS</text:p>
          </table:table-cell>
          <table:table-cell table:number-columns-repeated="3"/>
          <table:table-cell table:style-name="ce47" office:value-type="string" calcext:value-type="string">
            <text:p>Total</text:p>
          </table:table-cell>
          <table:table-cell table:style-name="ce2" table:formula="of:=SUM([.H3:.H6])" office:value-type="float" office:value="206" calcext:value-type="float">
            <text:p>206</text:p>
          </table:table-cell>
          <table:table-cell table:number-columns-repeated="1016"/>
        </table:table-row>
        <table:table-row table:style-name="ro1">
          <table:table-cell table:style-name="ce3" office:value-type="float" office:value="65035" calcext:value-type="float">
            <text:p>65035</text:p>
          </table:table-cell>
          <table:table-cell table:style-name="ce3" office:value-type="string" calcext:value-type="string">
            <text:p>ARTAGNAN</text:p>
          </table:table-cell>
          <table:table-cell table:style-name="ce37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6" office:value-type="float" office:value="65038" calcext:value-type="float">
            <text:p>65038</text:p>
          </table:table-cell>
          <table:table-cell table:style-name="ce6" office:value-type="string" calcext:value-type="string">
            <text:p>ARTIGUES</text:p>
          </table:table-cell>
          <table:table-cell table:style-name="ce37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5" office:value-type="float" office:value="65040" calcext:value-type="float">
            <text:p>65040</text:p>
          </table:table-cell>
          <table:table-cell table:style-name="ce5" office:value-type="string" calcext:value-type="string">
            <text:p>ASPIN-EN-LAVEDAN</text:p>
          </table:table-cell>
          <table:table-cell table:style-name="ce38" office:value-type="string" calcext:value-type="string">
            <text:p>ZS</text:p>
          </table:table-cell>
          <table:table-cell table:number-columns-repeated="2"/>
          <table:table-cell table:style-name="Default"/>
          <table:table-cell table:number-columns-repeated="17"/>
          <table:table-cell table:style-name="ce62" table:number-columns-repeated="2"/>
          <table:table-cell table:number-columns-repeated="999"/>
        </table:table-row>
        <table:table-row table:style-name="ro1">
          <table:table-cell table:style-name="ce7" office:value-type="float" office:value="65044" calcext:value-type="float">
            <text:p>65044</text:p>
          </table:table-cell>
          <table:table-cell table:style-name="ce7" office:value-type="string" calcext:value-type="string">
            <text:p>AUBAREDE</text:p>
          </table:table-cell>
          <table:table-cell table:style-name="ce3" office:value-type="string" calcext:value-type="string">
            <text:p>ZP</text:p>
          </table:table-cell>
          <table:table-cell/>
          <table:table-cell table:style-name="ce62"/>
          <table:table-cell table:style-name="Default"/>
          <table:table-cell table:number-columns-repeated="17"/>
          <table:table-cell table:style-name="ce62" table:number-columns-repeated="2"/>
          <table:table-cell table:number-columns-repeated="999"/>
        </table:table-row>
        <table:table-row table:style-name="ro1">
          <table:table-cell table:style-name="ce3" office:value-type="float" office:value="65047" calcext:value-type="float">
            <text:p>65047</text:p>
          </table:table-cell>
          <table:table-cell table:style-name="ce3" office:value-type="string" calcext:value-type="string">
            <text:p>AUREILHAN</text:p>
          </table:table-cell>
          <table:table-cell table:style-name="ce37" office:value-type="string" calcext:value-type="string">
            <text:p>ZS</text:p>
          </table:table-cell>
          <table:table-cell/>
          <table:table-cell table:style-name="ce62"/>
          <table:table-cell table:style-name="Default"/>
          <table:table-cell table:style-name="ce62" table:number-columns-repeated="19"/>
          <table:table-cell table:number-columns-repeated="999"/>
        </table:table-row>
        <table:table-row table:style-name="ro1">
          <table:table-cell table:style-name="ce3" office:value-type="float" office:value="65048" calcext:value-type="float">
            <text:p>65048</text:p>
          </table:table-cell>
          <table:table-cell table:style-name="ce3" office:value-type="string" calcext:value-type="string">
            <text:p>AURENSAN</text:p>
          </table:table-cell>
          <table:table-cell table:style-name="ce37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2" table:number-columns-repeated="18"/>
          <table:table-cell table:number-columns-repeated="999"/>
        </table:table-row>
        <table:table-row table:style-name="ro1">
          <table:table-cell table:style-name="ce3" office:value-type="float" office:value="65049" calcext:value-type="float">
            <text:p>65049</text:p>
          </table:table-cell>
          <table:table-cell table:style-name="ce3" office:value-type="string" calcext:value-type="string">
            <text:p>AURIEBAT</text:p>
          </table:table-cell>
          <table:table-cell table:style-name="ce37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2" table:number-columns-repeated="18"/>
          <table:table-cell table:number-columns-repeated="999"/>
        </table:table-row>
        <table:table-row table:style-name="ro1">
          <table:table-cell table:style-name="ce5" office:value-type="float" office:value="65052" calcext:value-type="float">
            <text:p>65052</text:p>
          </table:table-cell>
          <table:table-cell table:style-name="ce5" office:value-type="string" calcext:value-type="string">
            <text:p>AVERAN</text:p>
          </table:table-cell>
          <table:table-cell table:style-name="ce37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2" table:number-columns-repeated="18"/>
          <table:table-cell table:number-columns-repeated="999"/>
        </table:table-row>
        <table:table-row table:style-name="ro1">
          <table:table-cell table:style-name="ce4" office:value-type="float" office:value="65057" calcext:value-type="float">
            <text:p>65057</text:p>
          </table:table-cell>
          <table:table-cell table:style-name="ce4" office:value-type="string" calcext:value-type="string">
            <text:p>AZEREIX</text:p>
          </table:table-cell>
          <table:table-cell table:style-name="ce39" office:value-type="string" calcext:value-type="string">
            <text:p>ZP</text:p>
          </table:table-cell>
          <table:table-cell/>
          <table:table-cell table:style-name="ce62"/>
          <table:table-cell table:style-name="Default" table:number-columns-repeated="2"/>
          <table:table-cell table:style-name="ce62" table:number-columns-repeated="16"/>
          <table:table-cell table:number-columns-repeated="1001"/>
        </table:table-row>
        <table:table-row table:style-name="ro1">
          <table:table-cell table:style-name="ce3" office:value-type="float" office:value="65062" calcext:value-type="float">
            <text:p>65062</text:p>
          </table:table-cell>
          <table:table-cell table:style-name="ce3" office:value-type="string" calcext:value-type="string">
            <text:p>BARBAZAN-DEBAT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5" office:value-type="float" office:value="65065" calcext:value-type="float">
            <text:p>65065</text:p>
          </table:table-cell>
          <table:table-cell table:style-name="ce5" office:value-type="string" calcext:value-type="string">
            <text:p>BARLEST</text:p>
          </table:table-cell>
          <table:table-cell table:style-name="ce37" office:value-type="string" calcext:value-type="string">
            <text:p>ZP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5" office:value-type="float" office:value="65067" calcext:value-type="float">
            <text:p>65067</text:p>
          </table:table-cell>
          <table:table-cell table:style-name="ce5" office:value-type="string" calcext:value-type="string">
            <text:p>BARRY</text:p>
          </table:table-cell>
          <table:table-cell table:style-name="ce37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8" office:value-type="float" office:value="65068" calcext:value-type="float">
            <text:p>65068</text:p>
          </table:table-cell>
          <table:table-cell table:style-name="ce8" office:value-type="string" calcext:value-type="string">
            <text:p>BARTHE</text:p>
          </table:table-cell>
          <table:table-cell table:style-name="ce37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6" office:value-type="float" office:value="65070" calcext:value-type="float">
            <text:p>65070</text:p>
          </table:table-cell>
          <table:table-cell table:style-name="ce6" office:value-type="string" calcext:value-type="string">
            <text:p>BARTRES</text:p>
          </table:table-cell>
          <table:table-cell table:style-name="ce39" office:value-type="string" calcext:value-type="string">
            <text:p>ZP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8" office:value-type="float" office:value="65072" calcext:value-type="float">
            <text:p>65072</text:p>
          </table:table-cell>
          <table:table-cell table:style-name="ce8" office:value-type="string" calcext:value-type="string">
            <text:p>BAZET</text:p>
          </table:table-cell>
          <table:table-cell table:style-name="ce39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073" calcext:value-type="float">
            <text:p>65073</text:p>
          </table:table-cell>
          <table:table-cell table:style-name="ce4" office:value-type="string" calcext:value-type="string">
            <text:p>BAZILLAC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6" office:value-type="float" office:value="65080" calcext:value-type="float">
            <text:p>65080</text:p>
          </table:table-cell>
          <table:table-cell table:style-name="ce6" office:value-type="string" calcext:value-type="string">
            <text:p>BENAC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085" calcext:value-type="float">
            <text:p>65085</text:p>
          </table:table-cell>
          <table:table-cell table:style-name="ce4" office:value-type="string" calcext:value-type="string">
            <text:p>BERNADETS-DEBAT</text:p>
          </table:table-cell>
          <table:table-cell table:style-name="ce4" office:value-type="string" calcext:value-type="string">
            <text:p>ZP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8" office:value-type="float" office:value="65086" calcext:value-type="float">
            <text:p>65086</text:p>
          </table:table-cell>
          <table:table-cell table:style-name="ce8" office:value-type="string" calcext:value-type="string">
            <text:p>BERNADETS-DESSUS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9" office:value-type="float" office:value="65088" calcext:value-type="float">
            <text:p>65088</text:p>
          </table:table-cell>
          <table:table-cell table:style-name="ce9" office:value-type="string" calcext:value-type="string">
            <text:p>BETBEZE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090" calcext:value-type="float">
            <text:p>65090</text:p>
          </table:table-cell>
          <table:table-cell table:style-name="ce4" office:value-type="string" calcext:value-type="string">
            <text:p>BETPOUY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095" calcext:value-type="float">
            <text:p>65095</text:p>
          </table:table-cell>
          <table:table-cell table:style-name="ce4" office:value-type="string" calcext:value-type="string">
            <text:p>BONNEFONT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00" calcext:value-type="float">
            <text:p>65100</text:p>
          </table:table-cell>
          <table:table-cell table:style-name="ce4" office:value-type="string" calcext:value-type="string">
            <text:p>BORDERES-SUR-L'ECHEZ</text:p>
          </table:table-cell>
          <table:table-cell table:style-name="ce37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01" calcext:value-type="float">
            <text:p>65101</text:p>
          </table:table-cell>
          <table:table-cell table:style-name="ce4" office:value-type="string" calcext:value-type="string">
            <text:p>BORDES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02" calcext:value-type="float">
            <text:p>65102</text:p>
          </table:table-cell>
          <table:table-cell table:style-name="ce4" office:value-type="string" calcext:value-type="string">
            <text:p>BOUILH-DEVANT</text:p>
          </table:table-cell>
          <table:table-cell table:style-name="ce40" office:value-type="string" calcext:value-type="string">
            <text:p>ZP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03" calcext:value-type="float">
            <text:p>65103</text:p>
          </table:table-cell>
          <table:table-cell table:style-name="ce4" office:value-type="string" calcext:value-type="string">
            <text:p>BOUILH-PEREUILH</text:p>
          </table:table-cell>
          <table:table-cell table:style-name="ce4" office:value-type="string" calcext:value-type="string">
            <text:p>ZP</text:p>
          </table:table-cell>
          <table:table-cell/>
          <table:table-cell table:style-name="ce6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04" calcext:value-type="float">
            <text:p>65104</text:p>
          </table:table-cell>
          <table:table-cell table:style-name="ce4" office:value-type="string" calcext:value-type="string">
            <text:p>BOULIN</text:p>
          </table:table-cell>
          <table:table-cell table:style-name="ce39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10" office:value-type="float" office:value="65107" calcext:value-type="float">
            <text:p>65107</text:p>
          </table:table-cell>
          <table:table-cell table:style-name="ce10" office:value-type="string" calcext:value-type="string">
            <text:p>BOURREAC</text:p>
          </table:table-cell>
          <table:table-cell table:style-name="ce39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08" calcext:value-type="float">
            <text:p>65108</text:p>
          </table:table-cell>
          <table:table-cell table:style-name="ce4" office:value-type="string" calcext:value-type="string">
            <text:p>BOURS</text:p>
          </table:table-cell>
          <table:table-cell table:style-name="ce39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10" calcext:value-type="float">
            <text:p>65110</text:p>
          </table:table-cell>
          <table:table-cell table:style-name="ce4" office:value-type="string" calcext:value-type="string">
            <text:p>BUGARD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13" calcext:value-type="float">
            <text:p>65113</text:p>
          </table:table-cell>
          <table:table-cell table:style-name="ce4" office:value-type="string" calcext:value-type="string">
            <text:p>BURG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15" calcext:value-type="float">
            <text:p>65115</text:p>
          </table:table-cell>
          <table:table-cell table:style-name="ce4" office:value-type="string" calcext:value-type="string">
            <text:p>CABANAC</text:p>
          </table:table-cell>
          <table:table-cell table:style-name="ce3" office:value-type="string" calcext:value-type="string">
            <text:p>ZP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19" calcext:value-type="float">
            <text:p>65119</text:p>
          </table:table-cell>
          <table:table-cell table:style-name="ce4" office:value-type="string" calcext:value-type="string">
            <text:p>CAIXON</text:p>
          </table:table-cell>
          <table:table-cell table:style-name="ce2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20" calcext:value-type="float">
            <text:p>65120</text:p>
          </table:table-cell>
          <table:table-cell table:style-name="ce4" office:value-type="string" calcext:value-type="string">
            <text:p>CALAVANTE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21" calcext:value-type="float">
            <text:p>65121</text:p>
          </table:table-cell>
          <table:table-cell table:style-name="ce4" office:value-type="string" calcext:value-type="string">
            <text:p>CAMALES</text:p>
          </table:table-cell>
          <table:table-cell table:style-name="ce39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11" office:value-type="float" office:value="65126" calcext:value-type="float">
            <text:p>65126</text:p>
          </table:table-cell>
          <table:table-cell table:style-name="ce11" office:value-type="string" calcext:value-type="string">
            <text:p>CAMPUZAN</text:p>
          </table:table-cell>
          <table:table-cell table:style-name="ce41" office:value-type="string" calcext:value-type="string">
            <text:p>ZP</text:p>
          </table:table-cell>
          <table:table-cell/>
          <table:table-cell table:style-name="ce6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29" calcext:value-type="float">
            <text:p>65129</text:p>
          </table:table-cell>
          <table:table-cell table:style-name="ce4" office:value-type="string" calcext:value-type="string">
            <text:p>CASTELNAU-MAGNOAC</text:p>
          </table:table-cell>
          <table:table-cell table:style-name="ce42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30" calcext:value-type="float">
            <text:p>65130</text:p>
          </table:table-cell>
          <table:table-cell table:style-name="ce4" office:value-type="string" calcext:value-type="string">
            <text:p>CASTELNAU-RIVIERE-BASSE</text:p>
          </table:table-cell>
          <table:table-cell table:style-name="ce43" office:value-type="string" calcext:value-type="string">
            <text:p>ZP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8" office:value-type="float" office:value="65131" calcext:value-type="float">
            <text:p>65131</text:p>
          </table:table-cell>
          <table:table-cell table:style-name="ce8" office:value-type="string" calcext:value-type="string">
            <text:p>CASTELVIEILH</text:p>
          </table:table-cell>
          <table:table-cell table:style-name="ce43" office:value-type="string" calcext:value-type="string">
            <text:p>ZP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33" calcext:value-type="float">
            <text:p>65133</text:p>
          </table:table-cell>
          <table:table-cell table:style-name="ce4" office:value-type="string" calcext:value-type="string">
            <text:p>CASTERA-LOU</text:p>
          </table:table-cell>
          <table:table-cell table:style-name="ce44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11" office:value-type="float" office:value="65134" calcext:value-type="float">
            <text:p>65134</text:p>
          </table:table-cell>
          <table:table-cell table:style-name="ce11" office:value-type="string" calcext:value-type="string">
            <text:p>CASTERETS</text:p>
          </table:table-cell>
          <table:table-cell table:style-name="ce44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36" calcext:value-type="float">
            <text:p>65136</text:p>
          </table:table-cell>
          <table:table-cell table:style-name="ce4" office:value-type="string" calcext:value-type="string">
            <text:p>CAUBOUS</text:p>
          </table:table-cell>
          <table:table-cell table:style-name="ce44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37" calcext:value-type="float">
            <text:p>65137</text:p>
          </table:table-cell>
          <table:table-cell table:style-name="ce4" office:value-type="string" calcext:value-type="string">
            <text:p>CAUSSADE-RIVIERE</text:p>
          </table:table-cell>
          <table:table-cell table:style-name="ce2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42" calcext:value-type="float">
            <text:p>65142</text:p>
          </table:table-cell>
          <table:table-cell table:style-name="ce4" office:value-type="string" calcext:value-type="string">
            <text:p>CHELLE-DEBAT</text:p>
          </table:table-cell>
          <table:table-cell table:style-name="ce3" office:value-type="string" calcext:value-type="string">
            <text:p>ZP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46" calcext:value-type="float">
            <text:p>65146</text:p>
          </table:table-cell>
          <table:table-cell table:style-name="ce4" office:value-type="string" calcext:value-type="string">
            <text:p>CHIS</text:p>
          </table:table-cell>
          <table:table-cell table:style-name="ce37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48" calcext:value-type="float">
            <text:p>65148</text:p>
          </table:table-cell>
          <table:table-cell table:style-name="ce4" office:value-type="string" calcext:value-type="string">
            <text:p>CIZOS</text:p>
          </table:table-cell>
          <table:table-cell table:style-name="ce37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49" calcext:value-type="float">
            <text:p>65149</text:p>
          </table:table-cell>
          <table:table-cell table:style-name="ce4" office:value-type="string" calcext:value-type="string">
            <text:p>CLARAC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51" calcext:value-type="float">
            <text:p>65151</text:p>
          </table:table-cell>
          <table:table-cell table:style-name="ce4" office:value-type="string" calcext:value-type="string">
            <text:p>COLLONGUES</text:p>
          </table:table-cell>
          <table:table-cell table:style-name="ce4" office:value-type="string" calcext:value-type="string">
            <text:p>ZP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53" calcext:value-type="float">
            <text:p>65153</text:p>
          </table:table-cell>
          <table:table-cell table:style-name="ce4" office:value-type="string" calcext:value-type="string">
            <text:p>COUSSAN</text:p>
          </table:table-cell>
          <table:table-cell table:style-name="ce3" office:value-type="string" calcext:value-type="string">
            <text:p>ZP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55" calcext:value-type="float">
            <text:p>65155</text:p>
          </table:table-cell>
          <table:table-cell table:style-name="ce4" office:value-type="string" calcext:value-type="string">
            <text:p>DEVEZE</text:p>
          </table:table-cell>
          <table:table-cell table:style-name="ce39" office:value-type="string" calcext:value-type="string">
            <text:p>ZS</text:p>
          </table:table-cell>
          <table:table-cell/>
          <table:table-cell table:style-name="ce6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56" calcext:value-type="float">
            <text:p>65156</text:p>
          </table:table-cell>
          <table:table-cell table:style-name="ce4" office:value-type="string" calcext:value-type="string">
            <text:p>DOURS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Default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160" calcext:value-type="float">
            <text:p>65160</text:p>
          </table:table-cell>
          <table:table-cell table:style-name="ce4" office:value-type="string" calcext:value-type="string">
            <text:p>ESCAUNETS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61" calcext:value-type="float">
            <text:p>65161</text:p>
          </table:table-cell>
          <table:table-cell table:style-name="ce4" office:value-type="string" calcext:value-type="string">
            <text:p>ESCONDEAUX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0" office:value-type="float" office:value="65164" calcext:value-type="float">
            <text:p>65164</text:p>
          </table:table-cell>
          <table:table-cell table:style-name="ce10" office:value-type="string" calcext:value-type="string">
            <text:p>ESCOUBES-POUTS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70" calcext:value-type="float">
            <text:p>65170</text:p>
          </table:table-cell>
          <table:table-cell table:style-name="ce4" office:value-type="string" calcext:value-type="string">
            <text:p>ESTAMPURES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74" calcext:value-type="float">
            <text:p>65174</text:p>
          </table:table-cell>
          <table:table-cell table:style-name="ce4" office:value-type="string" calcext:value-type="string">
            <text:p>ESTIRAC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77" calcext:value-type="float">
            <text:p>65177</text:p>
          </table:table-cell>
          <table:table-cell table:style-name="ce4" office:value-type="string" calcext:value-type="string">
            <text:p>FONTRAILLES</text:p>
          </table:table-cell>
          <table:table-cell table:style-name="ce37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78" calcext:value-type="float">
            <text:p>65178</text:p>
          </table:table-cell>
          <table:table-cell table:style-name="ce4" office:value-type="string" calcext:value-type="string">
            <text:p>FRECHEDE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83" calcext:value-type="float">
            <text:p>65183</text:p>
          </table:table-cell>
          <table:table-cell table:style-name="ce4" office:value-type="string" calcext:value-type="string">
            <text:p>GALAN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185" calcext:value-type="float">
            <text:p>65185</text:p>
          </table:table-cell>
          <table:table-cell table:style-name="ce8" office:value-type="string" calcext:value-type="string">
            <text:p>GARDERES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87" calcext:value-type="float">
            <text:p>65187</text:p>
          </table:table-cell>
          <table:table-cell table:style-name="ce4" office:value-type="string" calcext:value-type="string">
            <text:p>GAUSSAN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189" calcext:value-type="float">
            <text:p>65189</text:p>
          </table:table-cell>
          <table:table-cell table:style-name="ce8" office:value-type="string" calcext:value-type="string">
            <text:p>GAYAN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04" calcext:value-type="float">
            <text:p>65204</text:p>
          </table:table-cell>
          <table:table-cell table:style-name="ce8" office:value-type="string" calcext:value-type="string">
            <text:p>GONEZ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06" calcext:value-type="float">
            <text:p>65206</text:p>
          </table:table-cell>
          <table:table-cell table:style-name="ce8" office:value-type="string" calcext:value-type="string">
            <text:p>GOUDON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9" office:value-type="float" office:value="65213" calcext:value-type="float">
            <text:p>65213</text:p>
          </table:table-cell>
          <table:table-cell table:style-name="ce9" office:value-type="string" calcext:value-type="string">
            <text:p>GUIZERIX</text:p>
          </table:table-cell>
          <table:table-cell table:style-name="ce45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14" calcext:value-type="float">
            <text:p>65214</text:p>
          </table:table-cell>
          <table:table-cell table:style-name="ce8" office:value-type="string" calcext:value-type="string">
            <text:p>HACHAN</text:p>
          </table:table-cell>
          <table:table-cell table:style-name="ce46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15" calcext:value-type="float">
            <text:p>65215</text:p>
          </table:table-cell>
          <table:table-cell table:style-name="ce4" office:value-type="string" calcext:value-type="string">
            <text:p>HAGEDET</text:p>
          </table:table-cell>
          <table:table-cell table:style-name="ce39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19" calcext:value-type="float">
            <text:p>65219</text:p>
          </table:table-cell>
          <table:table-cell table:style-name="ce8" office:value-type="string" calcext:value-type="string">
            <text:p>HERES</text:p>
          </table:table-cell>
          <table:table-cell table:style-name="ce37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6" office:value-type="float" office:value="65220" calcext:value-type="float">
            <text:p>65220</text:p>
          </table:table-cell>
          <table:table-cell table:style-name="ce6" office:value-type="string" calcext:value-type="string">
            <text:p>HIBARETTE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25" calcext:value-type="float">
            <text:p>65225</text:p>
          </table:table-cell>
          <table:table-cell table:style-name="ce8" office:value-type="string" calcext:value-type="string">
            <text:p>HOURC</text:p>
          </table:table-cell>
          <table:table-cell table:style-name="ce37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26" calcext:value-type="float">
            <text:p>65226</text:p>
          </table:table-cell>
          <table:table-cell table:style-name="ce8" office:value-type="string" calcext:value-type="string">
            <text:p>IBOS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32" calcext:value-type="float">
            <text:p>65232</text:p>
          </table:table-cell>
          <table:table-cell table:style-name="ce4" office:value-type="string" calcext:value-type="string">
            <text:p>JACQUE</text:p>
          </table:table-cell>
          <table:table-cell table:style-name="ce47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0" office:value-type="float" office:value="65233" calcext:value-type="float">
            <text:p>65233</text:p>
          </table:table-cell>
          <table:table-cell table:style-name="ce10" office:value-type="string" calcext:value-type="string">
            <text:p>JARRET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0" office:value-type="float" office:value="65235" calcext:value-type="float">
            <text:p>65235</text:p>
          </table:table-cell>
          <table:table-cell table:style-name="ce10" office:value-type="string" calcext:value-type="string">
            <text:p>JUILLAN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Default"/>
          <table:table-cell table:number-columns-repeated="1016"/>
        </table:table-row>
        <table:table-row table:style-name="ro1">
          <table:table-cell table:style-name="ce10" office:value-type="float" office:value="65236" calcext:value-type="float">
            <text:p>65236</text:p>
          </table:table-cell>
          <table:table-cell table:style-name="ce10" office:value-type="string" calcext:value-type="string">
            <text:p>JULOS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40" calcext:value-type="float">
            <text:p>65240</text:p>
          </table:table-cell>
          <table:table-cell table:style-name="ce4" office:value-type="string" calcext:value-type="string">
            <text:p>LABATUT-RIVIERE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42" calcext:value-type="float">
            <text:p>65242</text:p>
          </table:table-cell>
          <table:table-cell table:style-name="ce4" office:value-type="string" calcext:value-type="string">
            <text:p>LACASSAGNE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43" calcext:value-type="float">
            <text:p>65243</text:p>
          </table:table-cell>
          <table:table-cell table:style-name="ce4" office:value-type="string" calcext:value-type="string">
            <text:p>LAFITOLE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44" calcext:value-type="float">
            <text:p>65244</text:p>
          </table:table-cell>
          <table:table-cell table:style-name="ce4" office:value-type="string" calcext:value-type="string">
            <text:p>LAGARDE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48" calcext:value-type="float">
            <text:p>65248</text:p>
          </table:table-cell>
          <table:table-cell table:style-name="ce4" office:value-type="string" calcext:value-type="string">
            <text:p>LAHITTE-TOUPIERE</text:p>
          </table:table-cell>
          <table:table-cell table:style-name="ce48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50" calcext:value-type="float">
            <text:p>65250</text:p>
          </table:table-cell>
          <table:table-cell table:style-name="ce4" office:value-type="string" calcext:value-type="string">
            <text:p>LALANNE-TRIE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0" office:value-type="float" office:value="65252" calcext:value-type="float">
            <text:p>65252</text:p>
          </table:table-cell>
          <table:table-cell table:style-name="ce10" office:value-type="string" calcext:value-type="string">
            <text:p>LAMARQUE-PONTACQ</text:p>
          </table:table-cell>
          <table:table-cell table:style-name="ce37" office:value-type="string" calcext:value-type="string">
            <text:p>ZP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53" calcext:value-type="float">
            <text:p>65253</text:p>
          </table:table-cell>
          <table:table-cell table:style-name="ce4" office:value-type="string" calcext:value-type="string">
            <text:p>LAMARQUE-RUSTAING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54" calcext:value-type="float">
            <text:p>65254</text:p>
          </table:table-cell>
          <table:table-cell table:style-name="ce4" office:value-type="string" calcext:value-type="string">
            <text:p>LAMEAC</text:p>
          </table:table-cell>
          <table:table-cell table:style-name="ce47" office:value-type="string" calcext:value-type="string">
            <text:p>ZP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0" office:value-type="float" office:value="65257" calcext:value-type="float">
            <text:p>65257</text:p>
          </table:table-cell>
          <table:table-cell table:style-name="ce10" office:value-type="string" calcext:value-type="string">
            <text:p>LANNE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59" calcext:value-type="float">
            <text:p>65259</text:p>
          </table:table-cell>
          <table:table-cell table:style-name="ce4" office:value-type="string" calcext:value-type="string">
            <text:p>LANSA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ce65"/>
          <table:table-cell table:number-columns-repeated="1016"/>
        </table:table-row>
        <table:table-row table:style-name="ro1">
          <table:table-cell table:style-name="ce4" office:value-type="float" office:value="65260" calcext:value-type="float">
            <text:p>65260</text:p>
          </table:table-cell>
          <table:table-cell table:style-name="ce4" office:value-type="string" calcext:value-type="string">
            <text:p>LAPEYRE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Default"/>
          <table:table-cell table:style-name="ce62"/>
          <table:table-cell table:style-name="ce65"/>
          <table:table-cell table:number-columns-repeated="1016"/>
        </table:table-row>
        <table:table-row table:style-name="ro1">
          <table:table-cell table:style-name="ce4" office:value-type="float" office:value="65261" calcext:value-type="float">
            <text:p>65261</text:p>
          </table:table-cell>
          <table:table-cell table:style-name="ce4" office:value-type="string" calcext:value-type="string">
            <text:p>LARAN</text:p>
          </table:table-cell>
          <table:table-cell table:style-name="ce49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ce65"/>
          <table:table-cell table:number-columns-repeated="1016"/>
        </table:table-row>
        <table:table-row table:style-name="ro1">
          <table:table-cell table:style-name="ce4" office:value-type="float" office:value="65262" calcext:value-type="float">
            <text:p>65262</text:p>
          </table:table-cell>
          <table:table-cell table:style-name="ce4" office:value-type="string" calcext:value-type="string">
            <text:p>LARREULE</text:p>
          </table:table-cell>
          <table:table-cell table:style-name="ce49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ce64"/>
          <table:table-cell table:number-columns-repeated="1016"/>
        </table:table-row>
        <table:table-row table:style-name="ro1">
          <table:table-cell table:style-name="ce11" office:value-type="float" office:value="65263" calcext:value-type="float">
            <text:p>65263</text:p>
          </table:table-cell>
          <table:table-cell table:style-name="ce11" office:value-type="string" calcext:value-type="string">
            <text:p>LARROQUE</text:p>
          </table:table-cell>
          <table:table-cell table:style-name="ce50" office:value-type="string" calcext:value-type="string">
            <text:p>ZP</text:p>
          </table:table-cell>
          <table:table-cell table:number-columns-repeated="2"/>
          <table:table-cell table:style-name="Default"/>
          <table:table-cell table:style-name="ce6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264" calcext:value-type="float">
            <text:p>65264</text:p>
          </table:table-cell>
          <table:table-cell table:style-name="ce4" office:value-type="string" calcext:value-type="string">
            <text:p>LASCAZERES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265" calcext:value-type="float">
            <text:p>65265</text:p>
          </table:table-cell>
          <table:table-cell table:style-name="ce4" office:value-type="string" calcext:value-type="string">
            <text:p>LASLADE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Default"/>
          <table:table-cell table:number-columns-repeated="1016"/>
        </table:table-row>
        <table:table-row table:style-name="ro1">
          <table:table-cell table:style-name="ce10" office:value-type="float" office:value="65268" calcext:value-type="float">
            <text:p>65268</text:p>
          </table:table-cell>
          <table:table-cell table:style-name="ce10" office:value-type="string" calcext:value-type="string">
            <text:p>LAYRISSE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ce64"/>
          <table:table-cell table:number-columns-repeated="1016"/>
        </table:table-row>
        <table:table-row table:style-name="ro1">
          <table:table-cell table:style-name="ce10" office:value-type="float" office:value="65011" calcext:value-type="float">
            <text:p>65011</text:p>
          </table:table-cell>
          <table:table-cell table:style-name="ce10" office:value-type="string" calcext:value-type="string">
            <text:p>LES ANGLES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69" calcext:value-type="float">
            <text:p>65269</text:p>
          </table:table-cell>
          <table:table-cell table:style-name="ce4" office:value-type="string" calcext:value-type="string">
            <text:p>LESCURRY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270" calcext:value-type="float">
            <text:p>65270</text:p>
          </table:table-cell>
          <table:table-cell table:style-name="ce4" office:value-type="string" calcext:value-type="string">
            <text:p>LESPOUEY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ce64"/>
          <table:table-cell table:number-columns-repeated="1016"/>
        </table:table-row>
        <table:table-row table:style-name="ro1">
          <table:table-cell table:style-name="ce10" office:value-type="float" office:value="65271" calcext:value-type="float">
            <text:p>65271</text:p>
          </table:table-cell>
          <table:table-cell table:style-name="ce10" office:value-type="string" calcext:value-type="string">
            <text:p>LEZIGNAN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ce64"/>
          <table:table-cell table:number-columns-repeated="1016"/>
        </table:table-row>
        <table:table-row table:style-name="ro1">
          <table:table-cell table:style-name="ce8" office:value-type="float" office:value="65272" calcext:value-type="float">
            <text:p>65272</text:p>
          </table:table-cell>
          <table:table-cell table:style-name="ce8" office:value-type="string" calcext:value-type="string">
            <text:p>LHEZ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ce64"/>
          <table:table-cell table:number-columns-repeated="1016"/>
        </table:table-row>
        <table:table-row table:style-name="ro1">
          <table:table-cell table:style-name="ce8" office:value-type="float" office:value="65274" calcext:value-type="float">
            <text:p>65274</text:p>
          </table:table-cell>
          <table:table-cell table:style-name="ce8" office:value-type="string" calcext:value-type="string">
            <text:p>LIBARO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276" calcext:value-type="float">
            <text:p>65276</text:p>
          </table:table-cell>
          <table:table-cell table:style-name="ce4" office:value-type="string" calcext:value-type="string">
            <text:p>LIZOS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ce64"/>
          <table:table-cell table:number-columns-repeated="1016"/>
        </table:table-row>
        <table:table-row table:style-name="ro1">
          <table:table-cell table:style-name="ce6" office:value-type="float" office:value="65280" calcext:value-type="float">
            <text:p>65280</text:p>
          </table:table-cell>
          <table:table-cell table:style-name="ce6" office:value-type="string" calcext:value-type="string">
            <text:p>LOUBAJAC</text:p>
          </table:table-cell>
          <table:table-cell table:style-name="ce39" office:value-type="string" calcext:value-type="string">
            <text:p>ZP</text:p>
          </table:table-cell>
          <table:table-cell table:number-columns-repeated="2"/>
          <table:table-cell table:style-name="Default"/>
          <table:table-cell table:style-name="ce62"/>
          <table:table-cell table:style-name="ce64"/>
          <table:table-cell table:number-columns-repeated="1016"/>
        </table:table-row>
        <table:table-row table:style-name="ro1">
          <table:table-cell table:style-name="ce6" office:value-type="float" office:value="65284" calcext:value-type="float">
            <text:p>65284</text:p>
          </table:table-cell>
          <table:table-cell table:style-name="ce6" office:value-type="string" calcext:value-type="string">
            <text:p>LOUEY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style-name="Default"/>
          <table:table-cell table:number-columns-repeated="1016"/>
        </table:table-row>
        <table:table-row table:style-name="ro1">
          <table:table-cell table:style-name="ce8" office:value-type="float" office:value="65285" calcext:value-type="float">
            <text:p>65285</text:p>
          </table:table-cell>
          <table:table-cell table:style-name="ce8" office:value-type="string" calcext:value-type="string">
            <text:p>LOUIT</text:p>
          </table:table-cell>
          <table:table-cell table:style-name="ce39" office:value-type="string" calcext:value-type="string">
            <text:p>ZP</text:p>
          </table:table-cell>
          <table:table-cell table:number-columns-repeated="2"/>
          <table:table-cell table:style-name="Default"/>
          <table:table-cell table:style-name="ce63"/>
          <table:table-cell table:style-name="ce64"/>
          <table:table-cell table:number-columns-repeated="1016"/>
        </table:table-row>
        <table:table-row table:style-name="ro1">
          <table:table-cell table:style-name="ce10" office:value-type="float" office:value="65286" calcext:value-type="float">
            <text:p>65286</text:p>
          </table:table-cell>
          <table:table-cell table:style-name="ce10" office:value-type="string" calcext:value-type="string">
            <text:p>LOURDES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3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288" calcext:value-type="float">
            <text:p>65288</text:p>
          </table:table-cell>
          <table:table-cell table:style-name="ce4" office:value-type="string" calcext:value-type="string">
            <text:p>LUBRET-SAINT-LUC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Default"/>
          <table:table-cell table:style-name="ce63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289" calcext:value-type="float">
            <text:p>65289</text:p>
          </table:table-cell>
          <table:table-cell table:style-name="ce4" office:value-type="string" calcext:value-type="string">
            <text:p>LUBY-BETMONT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ce62"/>
          <table:table-cell table:style-name="ce63"/>
          <table:table-cell table:style-name="ce64"/>
          <table:table-cell table:number-columns-repeated="1016"/>
        </table:table-row>
        <table:table-row table:style-name="ro1">
          <table:table-cell table:style-name="ce10" office:value-type="float" office:value="65291" calcext:value-type="float">
            <text:p>65291</text:p>
          </table:table-cell>
          <table:table-cell table:style-name="ce10" office:value-type="string" calcext:value-type="string">
            <text:p>LUGAGNAN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2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4" office:value-type="float" office:value="65292" calcext:value-type="float">
            <text:p>65292</text:p>
          </table:table-cell>
          <table:table-cell table:style-name="ce4" office:value-type="string" calcext:value-type="string">
            <text:p>LUQUET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2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4" office:value-type="float" office:value="65293" calcext:value-type="float">
            <text:p>65293</text:p>
          </table:table-cell>
          <table:table-cell table:style-name="ce4" office:value-type="string" calcext:value-type="string">
            <text:p>LUSTAR</text:p>
          </table:table-cell>
          <table:table-cell table:style-name="ce39" office:value-type="string" calcext:value-type="string">
            <text:p>ZP</text:p>
          </table:table-cell>
          <table:table-cell table:number-columns-repeated="2"/>
          <table:table-cell table:style-name="ce62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4" office:value-type="float" office:value="65296" calcext:value-type="float">
            <text:p>65296</text:p>
          </table:table-cell>
          <table:table-cell table:style-name="ce4" office:value-type="string" calcext:value-type="string">
            <text:p>MADIRAN</text:p>
          </table:table-cell>
          <table:table-cell table:style-name="ce51" office:value-type="string" calcext:value-type="string">
            <text:p>ZP</text:p>
          </table:table-cell>
          <table:table-cell table:number-columns-repeated="2"/>
          <table:table-cell table:style-name="ce62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4" office:value-type="float" office:value="65297" calcext:value-type="float">
            <text:p>65297</text:p>
          </table:table-cell>
          <table:table-cell table:style-name="ce4" office:value-type="string" calcext:value-type="string">
            <text:p>MANSAN</text:p>
          </table:table-cell>
          <table:table-cell table:style-name="ce40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98" calcext:value-type="float">
            <text:p>65298</text:p>
          </table:table-cell>
          <table:table-cell table:style-name="ce4" office:value-type="string" calcext:value-type="string">
            <text:p>MARQUERIE</text:p>
          </table:table-cell>
          <table:table-cell table:style-name="ce51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99" calcext:value-type="float">
            <text:p>65299</text:p>
          </table:table-cell>
          <table:table-cell table:style-name="ce4" office:value-type="string" calcext:value-type="string">
            <text:p>MARSAC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01" calcext:value-type="float">
            <text:p>65301</text:p>
          </table:table-cell>
          <table:table-cell table:style-name="ce4" office:value-type="string" calcext:value-type="string">
            <text:p>MARSEILLAN</text:p>
          </table:table-cell>
          <table:table-cell table:style-name="ce51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03" calcext:value-type="float">
            <text:p>65303</text:p>
          </table:table-cell>
          <table:table-cell table:style-name="ce4" office:value-type="string" calcext:value-type="string">
            <text:p>MASCARA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04" calcext:value-type="float">
            <text:p>65304</text:p>
          </table:table-cell>
          <table:table-cell table:style-name="ce4" office:value-type="string" calcext:value-type="string">
            <text:p>MAUBOURGUET</text:p>
          </table:table-cell>
          <table:table-cell table:style-name="ce51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08" calcext:value-type="float">
            <text:p>65308</text:p>
          </table:table-cell>
          <table:table-cell table:style-name="ce4" office:value-type="string" calcext:value-type="string">
            <text:p>MAZEROLLES</text:p>
          </table:table-cell>
          <table:table-cell table:style-name="ce39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1" office:value-type="float" office:value="65311" calcext:value-type="float">
            <text:p>65311</text:p>
          </table:table-cell>
          <table:table-cell table:style-name="ce11" office:value-type="string" calcext:value-type="string">
            <text:p>MINGOT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15" calcext:value-type="float">
            <text:p>65315</text:p>
          </table:table-cell>
          <table:table-cell table:style-name="ce4" office:value-type="string" calcext:value-type="string">
            <text:p>MONLEON-MAGNOA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18" calcext:value-type="float">
            <text:p>65318</text:p>
          </table:table-cell>
          <table:table-cell table:style-name="ce4" office:value-type="string" calcext:value-type="string">
            <text:p>MONTASTRU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21" calcext:value-type="float">
            <text:p>65321</text:p>
          </table:table-cell>
          <table:table-cell table:style-name="ce4" office:value-type="string" calcext:value-type="string">
            <text:p>MONTIGNA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24" calcext:value-type="float">
            <text:p>65324</text:p>
          </table:table-cell>
          <table:table-cell table:style-name="ce4" office:value-type="string" calcext:value-type="string">
            <text:p>MOULEDOU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25" calcext:value-type="float">
            <text:p>65325</text:p>
          </table:table-cell>
          <table:table-cell table:style-name="ce4" office:value-type="string" calcext:value-type="string">
            <text:p>MOUMOULOUS</text:p>
          </table:table-cell>
          <table:table-cell table:style-name="ce40" office:value-type="string" calcext:value-type="string">
            <text:p>ZP</text:p>
          </table:table-cell>
          <table:table-cell table:number-columns-repeated="2"/>
          <table:table-cell table:style-name="ce62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4" office:value-type="float" office:value="65326" calcext:value-type="float">
            <text:p>65326</text:p>
          </table:table-cell>
          <table:table-cell table:style-name="ce4" office:value-type="string" calcext:value-type="string">
            <text:p>MUN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Default"/>
          <table:table-cell table:style-name="ce62"/>
          <table:table-cell table:number-columns-repeated="1017"/>
        </table:table-row>
        <table:table-row table:style-name="ro1">
          <table:table-cell table:style-name="ce4" office:value-type="float" office:value="65330" calcext:value-type="float">
            <text:p>65330</text:p>
          </table:table-cell>
          <table:table-cell table:style-name="ce4" office:value-type="string" calcext:value-type="string">
            <text:p>NOUILHAN</text:p>
          </table:table-cell>
          <table:table-cell table:style-name="ce51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number-columns-repeated="1017"/>
        </table:table-row>
        <table:table-row table:style-name="ro1">
          <table:table-cell table:style-name="ce4" office:value-type="float" office:value="65331" calcext:value-type="float">
            <text:p>65331</text:p>
          </table:table-cell>
          <table:table-cell table:style-name="ce4" office:value-type="string" calcext:value-type="string">
            <text:p>ODOS</text:p>
          </table:table-cell>
          <table:table-cell table:style-name="ce51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number-columns-repeated="1017"/>
        </table:table-row>
        <table:table-row table:style-name="ro1">
          <table:table-cell table:style-name="ce4" office:value-type="float" office:value="65332" calcext:value-type="float">
            <text:p>65332</text:p>
          </table:table-cell>
          <table:table-cell table:style-name="ce4" office:value-type="string" calcext:value-type="string">
            <text:p>OLEAC-DEBAT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Default"/>
          <table:table-cell table:style-name="ce62"/>
          <table:table-cell table:number-columns-repeated="1017"/>
        </table:table-row>
        <table:table-row table:style-name="ro1">
          <table:table-cell table:style-name="ce10" office:value-type="float" office:value="65334" calcext:value-type="float">
            <text:p>65334</text:p>
          </table:table-cell>
          <table:table-cell table:style-name="ce10" office:value-type="string" calcext:value-type="string">
            <text:p>OMEX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336" calcext:value-type="float">
            <text:p>65336</text:p>
          </table:table-cell>
          <table:table-cell table:style-name="ce4" office:value-type="string" calcext:value-type="string">
            <text:p>ORGAN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37" calcext:value-type="float">
            <text:p>65337</text:p>
          </table:table-cell>
          <table:table-cell table:style-name="ce4" office:value-type="string" calcext:value-type="string">
            <text:p>ORIEUX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10" office:value-type="float" office:value="65339" calcext:value-type="float">
            <text:p>65339</text:p>
          </table:table-cell>
          <table:table-cell table:style-name="ce10" office:value-type="string" calcext:value-type="string">
            <text:p>ORINCLES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340" calcext:value-type="float">
            <text:p>65340</text:p>
          </table:table-cell>
          <table:table-cell table:style-name="ce4" office:value-type="string" calcext:value-type="string">
            <text:p>ORLEIX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41" calcext:value-type="float">
            <text:p>65341</text:p>
          </table:table-cell>
          <table:table-cell table:style-name="ce4" office:value-type="string" calcext:value-type="string">
            <text:p>OROIX</text:p>
          </table:table-cell>
          <table:table-cell table:style-name="ce51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42" calcext:value-type="float">
            <text:p>65342</text:p>
          </table:table-cell>
          <table:table-cell table:style-name="ce4" office:value-type="string" calcext:value-type="string">
            <text:p>OSMETS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0" office:value-type="float" office:value="65343" calcext:value-type="float">
            <text:p>65343</text:p>
          </table:table-cell>
          <table:table-cell table:style-name="ce10" office:value-type="string" calcext:value-type="string">
            <text:p>OSSEN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344" calcext:value-type="float">
            <text:p>65344</text:p>
          </table:table-cell>
          <table:table-cell table:style-name="ce4" office:value-type="string" calcext:value-type="string">
            <text:p>OSSUN</text:p>
          </table:table-cell>
          <table:table-cell table:style-name="ce39" office:value-type="string" calcext:value-type="string">
            <text:p>ZP</text:p>
          </table:table-cell>
          <table:table-cell table:number-columns-repeated="2"/>
          <table:table-cell table:style-name="ce62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350" calcext:value-type="float">
            <text:p>65350</text:p>
          </table:table-cell>
          <table:table-cell table:style-name="ce4" office:value-type="string" calcext:value-type="string">
            <text:p>OURSBELILLE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10" office:value-type="float" office:value="65355" calcext:value-type="float">
            <text:p>65355</text:p>
          </table:table-cell>
          <table:table-cell table:style-name="ce10" office:value-type="string" calcext:value-type="string">
            <text:p>PAREAC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10" office:value-type="float" office:value="65357" calcext:value-type="float">
            <text:p>65357</text:p>
          </table:table-cell>
          <table:table-cell table:style-name="ce10" office:value-type="string" calcext:value-type="string">
            <text:p>PEYRAUBE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11" office:value-type="float" office:value="65358" calcext:value-type="float">
            <text:p>65358</text:p>
          </table:table-cell>
          <table:table-cell table:style-name="ce11" office:value-type="string" calcext:value-type="string">
            <text:p>PEYRET-SAINT-ANDRE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359" calcext:value-type="float">
            <text:p>65359</text:p>
          </table:table-cell>
          <table:table-cell table:style-name="ce4" office:value-type="string" calcext:value-type="string">
            <text:p>PEYRIGUERE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ce63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6" office:value-type="float" office:value="65360" calcext:value-type="float">
            <text:p>65360</text:p>
          </table:table-cell>
          <table:table-cell table:style-name="ce6" office:value-type="string" calcext:value-type="string">
            <text:p>PEYROUSE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3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361" calcext:value-type="float">
            <text:p>65361</text:p>
          </table:table-cell>
          <table:table-cell table:style-name="ce4" office:value-type="string" calcext:value-type="string">
            <text:p>PEYRUN</text:p>
          </table:table-cell>
          <table:table-cell table:style-name="ce40" office:value-type="string" calcext:value-type="string">
            <text:p>ZP</text:p>
          </table:table-cell>
          <table:table-cell table:number-columns-repeated="2"/>
          <table:table-cell table:style-name="ce62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4" office:value-type="float" office:value="65364" calcext:value-type="float">
            <text:p>65364</text:p>
          </table:table-cell>
          <table:table-cell table:style-name="ce4" office:value-type="string" calcext:value-type="string">
            <text:p>PINTAC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style-name="ce64"/>
          <table:table-cell table:number-columns-repeated="1016"/>
        </table:table-row>
        <table:table-row table:style-name="ro1">
          <table:table-cell table:style-name="ce10" office:value-type="float" office:value="65366" calcext:value-type="float">
            <text:p>65366</text:p>
          </table:table-cell>
          <table:table-cell table:style-name="ce10" office:value-type="string" calcext:value-type="string">
            <text:p>POUEYFERRE</text:p>
          </table:table-cell>
          <table:table-cell table:style-name="ce37" office:value-type="string" calcext:value-type="string">
            <text:p>ZP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4" office:value-type="float" office:value="65369" calcext:value-type="float">
            <text:p>65369</text:p>
          </table:table-cell>
          <table:table-cell table:style-name="ce4" office:value-type="string" calcext:value-type="string">
            <text:p>POUYASTRUC</text:p>
          </table:table-cell>
          <table:table-cell table:style-name="ce39" office:value-type="string" calcext:value-type="string">
            <text:p>ZP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4" office:value-type="float" office:value="65372" calcext:value-type="float">
            <text:p>65372</text:p>
          </table:table-cell>
          <table:table-cell table:style-name="ce4" office:value-type="string" calcext:value-type="string">
            <text:p>PUJO</text:p>
          </table:table-cell>
          <table:table-cell table:style-name="ce52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11" office:value-type="float" office:value="65373" calcext:value-type="float">
            <text:p>65373</text:p>
          </table:table-cell>
          <table:table-cell table:style-name="ce11" office:value-type="string" calcext:value-type="string">
            <text:p>PUNTOUS</text:p>
          </table:table-cell>
          <table:table-cell table:style-name="ce53" office:value-type="string" calcext:value-type="string">
            <text:p>ZP</text:p>
          </table:table-cell>
          <table:table-cell table:number-columns-repeated="2"/>
          <table:table-cell table:style-name="ce62"/>
          <table:table-cell table:style-name="Default"/>
          <table:table-cell table:number-columns-repeated="1017"/>
        </table:table-row>
        <table:table-row table:style-name="ro1">
          <table:table-cell table:style-name="ce4" office:value-type="float" office:value="65374" calcext:value-type="float">
            <text:p>65374</text:p>
          </table:table-cell>
          <table:table-cell table:style-name="ce4" office:value-type="string" calcext:value-type="string">
            <text:p>PUYDARRIEUX</text:p>
          </table:table-cell>
          <table:table-cell table:style-name="ce54" office:value-type="string" calcext:value-type="string">
            <text:p>ZP</text:p>
          </table:table-cell>
          <table:table-cell table:number-columns-repeated="2"/>
          <table:table-cell table:style-name="ce62"/>
          <table:table-cell table:style-name="Default"/>
          <table:table-cell table:number-columns-repeated="1017"/>
        </table:table-row>
        <table:table-row table:style-name="ro1">
          <table:table-cell table:style-name="ce4" office:value-type="float" office:value="65375" calcext:value-type="float">
            <text:p>65375</text:p>
          </table:table-cell>
          <table:table-cell table:style-name="ce4" office:value-type="string" calcext:value-type="string">
            <text:p>RABASTENS-DE-BIGORRE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2"/>
          <table:table-cell table:style-name="Default"/>
          <table:table-cell table:number-columns-repeated="1017"/>
        </table:table-row>
        <table:table-row table:style-name="ro1">
          <table:table-cell table:style-name="ce4" office:value-type="float" office:value="65376" calcext:value-type="float">
            <text:p>65376</text:p>
          </table:table-cell>
          <table:table-cell table:style-name="ce4" office:value-type="string" calcext:value-type="string">
            <text:p>RECURT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2"/>
          <table:table-cell table:style-name="Default"/>
          <table:table-cell table:number-columns-repeated="1017"/>
        </table:table-row>
        <table:table-row table:style-name="ro1">
          <table:table-cell table:style-name="ce4" office:value-type="float" office:value="65380" calcext:value-type="float">
            <text:p>65380</text:p>
          </table:table-cell>
          <table:table-cell table:style-name="ce4" office:value-type="string" calcext:value-type="string">
            <text:p>SABALOS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4" office:value-type="float" office:value="65381" calcext:value-type="float">
            <text:p>65381</text:p>
          </table:table-cell>
          <table:table-cell table:style-name="ce4" office:value-type="string" calcext:value-type="string">
            <text:p>SABARROS</text:p>
          </table:table-cell>
          <table:table-cell table:style-name="ce39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12" office:value-type="float" office:value="65383" calcext:value-type="float">
            <text:p>65383</text:p>
          </table:table-cell>
          <table:table-cell table:style-name="ce12" office:value-type="string" calcext:value-type="string">
            <text:p>SADOURNIN</text:p>
          </table:table-cell>
          <table:table-cell table:style-name="ce55" office:value-type="string" calcext:value-type="string">
            <text:p>ZP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13" office:value-type="float" office:value="65386" calcext:value-type="float">
            <text:p>65386</text:p>
          </table:table-cell>
          <table:table-cell table:style-name="ce13" office:value-type="string" calcext:value-type="string">
            <text:p>SAINT-CREAC</text:p>
          </table:table-cell>
          <table:table-cell table:style-name="ce38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3" office:value-type="float" office:value="65387" calcext:value-type="float">
            <text:p>65387</text:p>
          </table:table-cell>
          <table:table-cell table:style-name="ce3" office:value-type="string" calcext:value-type="string">
            <text:p>SAINT-LANNE</text:p>
          </table:table-cell>
          <table:table-cell table:style-name="ce38" office:value-type="string" calcext:value-type="string">
            <text:p>ZP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3" office:value-type="float" office:value="65390" calcext:value-type="float">
            <text:p>65390</text:p>
          </table:table-cell>
          <table:table-cell table:style-name="ce3" office:value-type="string" calcext:value-type="string">
            <text:p>SAINT-LEZER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3" office:value-type="float" office:value="65392" calcext:value-type="float">
            <text:p>65392</text:p>
          </table:table-cell>
          <table:table-cell table:style-name="ce3" office:value-type="string" calcext:value-type="string">
            <text:p>SAINT-MARTIN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3" office:value-type="float" office:value="65395" calcext:value-type="float">
            <text:p>65395</text:p>
          </table:table-cell>
          <table:table-cell table:style-name="ce3" office:value-type="string" calcext:value-type="string">
            <text:p>SAINT-PE-DE-BIGORRE</text:p>
          </table:table-cell>
          <table:table-cell table:style-name="ce38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3" office:value-type="float" office:value="65397" calcext:value-type="float">
            <text:p>65397</text:p>
          </table:table-cell>
          <table:table-cell table:style-name="ce3" office:value-type="string" calcext:value-type="string">
            <text:p>SAINT-SEVER-DE-RUSTAN</text:p>
          </table:table-cell>
          <table:table-cell table:style-name="ce56" office:value-type="string" calcext:value-type="string">
            <text:p>ZP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3" office:value-type="float" office:value="65403" calcext:value-type="float">
            <text:p>65403</text:p>
          </table:table-cell>
          <table:table-cell table:style-name="ce3" office:value-type="string" calcext:value-type="string">
            <text:p>SANOUS</text:p>
          </table:table-cell>
          <table:table-cell table:style-name="ce57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14" office:value-type="float" office:value="65404" calcext:value-type="float">
            <text:p>65404</text:p>
          </table:table-cell>
          <table:table-cell table:style-name="ce14" office:value-type="string" calcext:value-type="string">
            <text:p>SARIAC-MAGNOAC</text:p>
          </table:table-cell>
          <table:table-cell table:style-name="ce57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3" office:value-type="float" office:value="65406" calcext:value-type="float">
            <text:p>65406</text:p>
          </table:table-cell>
          <table:table-cell table:style-name="ce3" office:value-type="string" calcext:value-type="string">
            <text:p>SARNIGUET</text:p>
          </table:table-cell>
          <table:table-cell table:style-name="ce57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3" office:value-type="float" office:value="65409" calcext:value-type="float">
            <text:p>65409</text:p>
          </table:table-cell>
          <table:table-cell table:style-name="ce3" office:value-type="string" calcext:value-type="string">
            <text:p>SARRIAC-BIGORRE</text:p>
          </table:table-cell>
          <table:table-cell table:style-name="ce57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3" office:value-type="float" office:value="65410" calcext:value-type="float">
            <text:p>65410</text:p>
          </table:table-cell>
          <table:table-cell table:style-name="ce3" office:value-type="string" calcext:value-type="string">
            <text:p>SARROUILLES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9" office:value-type="float" office:value="65414" calcext:value-type="float">
            <text:p>65414</text:p>
          </table:table-cell>
          <table:table-cell table:style-name="ce9" office:value-type="string" calcext:value-type="string">
            <text:p>SEGALAS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6" office:value-type="float" office:value="65415" calcext:value-type="float">
            <text:p>65415</text:p>
          </table:table-cell>
          <table:table-cell table:style-name="ce6" office:value-type="string" calcext:value-type="string">
            <text:p>SEGUS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8" office:value-type="float" office:value="65417" calcext:value-type="float">
            <text:p>65417</text:p>
          </table:table-cell>
          <table:table-cell table:style-name="ce8" office:value-type="string" calcext:value-type="string">
            <text:p>SEMEAC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8" office:value-type="float" office:value="65418" calcext:value-type="float">
            <text:p>65418</text:p>
          </table:table-cell>
          <table:table-cell table:style-name="ce8" office:value-type="string" calcext:value-type="string">
            <text:p>SENAC</text:p>
          </table:table-cell>
          <table:table-cell table:style-name="ce47" office:value-type="string" calcext:value-type="string">
            <text:p>ZP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3" office:value-type="float" office:value="65419" calcext:value-type="float">
            <text:p>65419</text:p>
          </table:table-cell>
          <table:table-cell table:style-name="ce3" office:value-type="string" calcext:value-type="string">
            <text:p>SENTOUS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3" office:value-type="float" office:value="65423" calcext:value-type="float">
            <text:p>65423</text:p>
          </table:table-cell>
          <table:table-cell table:style-name="ce3" office:value-type="string" calcext:value-type="string">
            <text:p>SERE-RUSTAING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3" office:value-type="float" office:value="65422" calcext:value-type="float">
            <text:p>65422</text:p>
          </table:table-cell>
          <table:table-cell table:style-name="ce3" office:value-type="string" calcext:value-type="string">
            <text:p>SERON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3" office:value-type="float" office:value="65425" calcext:value-type="float">
            <text:p>65425</text:p>
          </table:table-cell>
          <table:table-cell table:style-name="ce3" office:value-type="string" calcext:value-type="string">
            <text:p>SIARROUY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3" office:value-type="float" office:value="65426" calcext:value-type="float">
            <text:p>65426</text:p>
          </table:table-cell>
          <table:table-cell table:style-name="ce3" office:value-type="string" calcext:value-type="string">
            <text:p>SINZOS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3" office:value-type="float" office:value="65429" calcext:value-type="float">
            <text:p>65429</text:p>
          </table:table-cell>
          <table:table-cell table:style-name="ce3" office:value-type="string" calcext:value-type="string">
            <text:p>SOMBRUN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3" office:value-type="float" office:value="65430" calcext:value-type="float">
            <text:p>65430</text:p>
          </table:table-cell>
          <table:table-cell table:style-name="ce3" office:value-type="string" calcext:value-type="string">
            <text:p>SOREAC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3" office:value-type="float" office:value="65432" calcext:value-type="float">
            <text:p>65432</text:p>
          </table:table-cell>
          <table:table-cell table:style-name="ce3" office:value-type="string" calcext:value-type="string">
            <text:p>SOUBLECAUSE</text:p>
          </table:table-cell>
          <table:table-cell table:style-name="ce37" office:value-type="string" calcext:value-type="string">
            <text:p>ZP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3" office:value-type="float" office:value="65436" calcext:value-type="float">
            <text:p>65436</text:p>
          </table:table-cell>
          <table:table-cell table:style-name="ce3" office:value-type="string" calcext:value-type="string">
            <text:p>SOUYEAUX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3" office:value-type="float" office:value="65438" calcext:value-type="float">
            <text:p>65438</text:p>
          </table:table-cell>
          <table:table-cell table:style-name="ce3" office:value-type="string" calcext:value-type="string">
            <text:p>TALAZAC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3" office:value-type="float" office:value="65439" calcext:value-type="float">
            <text:p>65439</text:p>
          </table:table-cell>
          <table:table-cell table:style-name="ce3" office:value-type="string" calcext:value-type="string">
            <text:p>TARASTEIX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15" office:value-type="float" office:value="65440" calcext:value-type="float">
            <text:p>65440</text:p>
          </table:table-cell>
          <table:table-cell table:style-name="ce15" office:value-type="string" calcext:value-type="string">
            <text:p>TARBES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16" office:value-type="float" office:value="65442" calcext:value-type="float">
            <text:p>65442</text:p>
          </table:table-cell>
          <table:table-cell table:style-name="ce16" office:value-type="string" calcext:value-type="string">
            <text:p>THERMES-MAGNOAC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17" office:value-type="float" office:value="65443" calcext:value-type="float">
            <text:p>65443</text:p>
          </table:table-cell>
          <table:table-cell table:style-name="ce17" office:value-type="string" calcext:value-type="string">
            <text:p>THUY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18" office:value-type="float" office:value="65446" calcext:value-type="float">
            <text:p>65446</text:p>
          </table:table-cell>
          <table:table-cell table:style-name="ce18" office:value-type="string" calcext:value-type="string">
            <text:p>TOSTAT</text:p>
          </table:table-cell>
          <table:table-cell table:style-name="ce37" office:value-type="string" calcext:value-type="string">
            <text:p>Z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19" office:value-type="float" office:value="65447" calcext:value-type="float">
            <text:p>65447</text:p>
          </table:table-cell>
          <table:table-cell table:style-name="ce19" office:value-type="string" calcext:value-type="string">
            <text:p>TOURNAY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20" office:value-type="float" office:value="65448" calcext:value-type="float">
            <text:p>65448</text:p>
          </table:table-cell>
          <table:table-cell table:style-name="ce20" office:value-type="string" calcext:value-type="string">
            <text:p>TOURNOUS-DARRE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21" office:value-type="float" office:value="65449" calcext:value-type="float">
            <text:p>65449</text:p>
          </table:table-cell>
          <table:table-cell table:style-name="ce21" office:value-type="string" calcext:value-type="string">
            <text:p>TOURNOUS-DEVANT</text:p>
          </table:table-cell>
          <table:table-cell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22" office:value-type="float" office:value="65452" calcext:value-type="float">
            <text:p>65452</text:p>
          </table:table-cell>
          <table:table-cell table:style-name="ce22" office:value-type="string" calcext:value-type="string">
            <text:p>TRIE-SUR-BAISE</text:p>
          </table:table-cell>
          <table:table-cell table:style-name="ce3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23" office:value-type="float" office:value="65454" calcext:value-type="float">
            <text:p>65454</text:p>
          </table:table-cell>
          <table:table-cell table:style-name="ce23" office:value-type="string" calcext:value-type="string">
            <text:p>TROULEY-LABARTHE</text:p>
          </table:table-cell>
          <table:table-cell table:style-name="ce3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24" office:value-type="float" office:value="65457" calcext:value-type="float">
            <text:p>65457</text:p>
          </table:table-cell>
          <table:table-cell table:style-name="ce24" office:value-type="string" calcext:value-type="string">
            <text:p>UGNOUAS</text:p>
          </table:table-cell>
          <table:table-cell table:style-name="ce37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25" office:value-type="float" office:value="65460" calcext:value-type="float">
            <text:p>65460</text:p>
          </table:table-cell>
          <table:table-cell table:style-name="ce25" office:value-type="string" calcext:value-type="string">
            <text:p>VIC-EN-BIGORRE</text:p>
          </table:table-cell>
          <table:table-cell table:style-name="ce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26" office:value-type="float" office:value="65461" calcext:value-type="float">
            <text:p>65461</text:p>
          </table:table-cell>
          <table:table-cell table:style-name="ce26" office:value-type="string" calcext:value-type="string">
            <text:p>VIDOU</text:p>
          </table:table-cell>
          <table:table-cell table:style-name="ce3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27" office:value-type="float" office:value="65462" calcext:value-type="float">
            <text:p>65462</text:p>
          </table:table-cell>
          <table:table-cell table:style-name="ce27" office:value-type="string" calcext:value-type="string">
            <text:p>VIDOUZE</text:p>
          </table:table-cell>
          <table:table-cell table:style-name="ce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28" office:value-type="float" office:value="65468" calcext:value-type="float">
            <text:p>65468</text:p>
          </table:table-cell>
          <table:table-cell table:style-name="ce28" office:value-type="string" calcext:value-type="string">
            <text:p>VIEUZOS</text:p>
          </table:table-cell>
          <table:table-cell table:style-name="ce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29" office:value-type="float" office:value="65470" calcext:value-type="float">
            <text:p>65470</text:p>
          </table:table-cell>
          <table:table-cell table:style-name="ce29" office:value-type="string" calcext:value-type="string">
            <text:p>VIGER</text:p>
          </table:table-cell>
          <table:table-cell table:style-name="ce37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0" office:value-type="float" office:value="65472" calcext:value-type="float">
            <text:p>65472</text:p>
          </table:table-cell>
          <table:table-cell table:style-name="ce30" office:value-type="string" calcext:value-type="string">
            <text:p>VILLEFRANQUE</text:p>
          </table:table-cell>
          <table:table-cell table:style-name="ce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1" office:value-type="float" office:value="65474" calcext:value-type="float">
            <text:p>65474</text:p>
          </table:table-cell>
          <table:table-cell table:style-name="ce31" office:value-type="string" calcext:value-type="string">
            <text:p>VILLEMBITS</text:p>
          </table:table-cell>
          <table:table-cell table:style-name="ce59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32" office:value-type="float" office:value="65475" calcext:value-type="float">
            <text:p>65475</text:p>
          </table:table-cell>
          <table:table-cell table:style-name="ce32" office:value-type="string" calcext:value-type="string">
            <text:p>VILLEMUR</text:p>
          </table:table-cell>
          <table:table-cell table:style-name="ce60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3" office:value-type="float" office:value="65476" calcext:value-type="float">
            <text:p>65476</text:p>
          </table:table-cell>
          <table:table-cell table:style-name="ce33" office:value-type="string" calcext:value-type="string">
            <text:p>VILLENAVE-PRES-BEARN</text:p>
          </table:table-cell>
          <table:table-cell table:style-name="ce60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4" office:value-type="float" office:value="65477" calcext:value-type="float">
            <text:p>65477</text:p>
          </table:table-cell>
          <table:table-cell table:style-name="ce34" office:value-type="string" calcext:value-type="string">
            <text:p>VILLENAVE-PRES-MARSAC</text:p>
          </table:table-cell>
          <table:table-cell table:style-name="ce61" office:value-type="string" calcext:value-type="string">
            <text:p>ZS</text:p>
          </table:table-cell>
          <table:table-cell table:number-columns-repeated="1021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C37:Feuille1.C41 Feuille1.C29:Feuille1.C31 Feuille1.G10:Feuille1.W11 Feuille1.A10:Feuille1.B11 Feuille1.D1:Feuille1.AMJ7 Feuille1.D11:Feuille1.D19 Feuille1.C20:Feuille1.D20 Feuille1.D21:Feuille1.D57 Feuille1.H131:Feuille1.AMJ134 Feuille1.C56:Feuille1.C56 Feuille1.C75:Feuille1.C75 Feuille1.C77:Feuille1.C79 Feuille1.C81:Feuille1.C83 Feuille1.C85:Feuille1.C86 Feuille1.C95:Feuille1.C96 Feuille1.C98:Feuille1.C98 Feuille1.C104:Feuille1.C104 Feuille1.A1:Feuille1.C3 Feuille1.A5:Feuille1.B8 Feuille1.A11:Feuille1.C15 Feuille1.A17:Feuille1.C19 Feuille1.C88:Feuille1.C92 Feuille1.H152:Feuille1.AMJ176 Feuille1.A161:Feuille1.B172 Feuille1.D194:Feuille1.AMJ1048576 Feuille1.C59:Feuille1.C62 Feuille1.C135:Feuille1.C136 Feuille1.C100:Feuille1.C102 Feuille1.C112:Feuille1.C112 Feuille1.C131:Feuille1.C131 Feuille1.C152:Feuille1.C152 Feuille1.I41:Feuille1.AMJ130 Feuille1.D58:Feuille1.E161 Feuille1.I135:Feuille1.AMJ151 Feuille1.C8:Feuille1.AJ9 Feuille1.X16:Feuille1.AJ16 Feuille1.Z10:Feuille1.AJ15 Feuille1.I17:Feuille1.AJ40 Feuille1.AK8:Feuille1.AMJ40 Feuille1.C162:Feuille1.E176 Feuille1.G177:Feuille1.AMJ193 Feuille1.A208:Feuille1.C1048576 Feuille1.C5:Feuille1.C7 Feuille1.C44:Feuille1.C53 Feuille1.D187:Feuille1.E193 Feuille1.C187:Feuille1.C203 Feuille1.C10:Feuille1.E10 Feuille1.C64:Feuille1.C70 Feuille1.A177:Feuille1.E186 Feuille1.A187:Feuille1.B187">
            <calcext:condition calcext:apply-style-name="zct fs" calcext:value="=&quot;ZCT FS&quot;" calcext:base-cell-address="Feuille1.A1"/>
            <calcext:condition calcext:apply-style-name="ZP" calcext:value="=&quot;ZP&quot;" calcext:base-cell-address="Feuille1.A1"/>
            <calcext:condition calcext:apply-style-name="ZS" calcext:value="=&quot;ZS&quot;" calcext:base-cell-address="Feuille1.A1"/>
            <calcext:condition calcext:apply-style-name="zct" calcext:value="=&quot;ZCT&quot;" calcext:base-cell-address="Feuille1.A1"/>
          </calcext:conditional-format>
          <calcext:conditional-format calcext:target-range-address="Feuille1.A25:Feuille1.B25 Feuille1.C32:Feuille1.C36 Feuille1.A68:Feuille1.B68 Feuille1.A74:Feuille1.C74 Feuille1.A47:Feuille1.B66 Feuille1.A79:Feuille1.B104 Feuille1.A111:Feuille1.B148 Feuille1.A150:Feuille1.B162 Feuille1.C10:Feuille1.C10 Feuille1.C42:Feuille1.C42 Feuille1.C57:Feuille1.C58 Feuille1.C93:Feuille1.C94 Feuille1.C4:Feuille1.C5 Feuille1.C21:Feuille1.C28 Feuille1.C54:Feuille1.C55 Feuille1.C63:Feuille1.C63 Feuille1.C71:Feuille1.C71 Feuille1.C76:Feuille1.C76 Feuille1.C80:Feuille1.C80 Feuille1.C84:Feuille1.C84 Feuille1.C87:Feuille1.C87 Feuille1.A23:Feuille1.B23 Feuille1.A4:Feuille1.B4 Feuille1.A16:Feuille1.C16 Feuille1.H96:Feuille1.H98 Feuille1.H100:Feuille1.H100 Feuille1.H102:Feuille1.H108 Feuille1.G110:Feuille1.H113 Feuille1.C103:Feuille1.C103 Feuille1.A107:Feuille1.C107 Feuille1.H135:Feuille1.H135 Feuille1.H137:Feuille1.H138 Feuille1.H142:Feuille1.H147 Feuille1.C132:Feuille1.C134 Feuille1.C137:Feuille1.C151 Feuille1.C108:Feuille1.C111 Feuille1.F148:Feuille1.H149 Feuille1.C105:Feuille1.C106 Feuille1.H17:Feuille1.H32 Feuille1.H34:Feuille1.H42 Feuille1.H44:Feuille1.H58 Feuille1.C99:Feuille1.C99 Feuille1.A28:Feuille1.B45 Feuille1.C162:Feuille1.C163 Feuille1.C166:Feuille1.C172 Feuille1.H150:Feuille1.H151 Feuille1.C153:Feuille1.C153 Feuille1.C113:Feuille1.C130 Feuille1.C157:Feuille1.C160">
            <calcext:condition calcext:apply-style-name="zct fs" calcext:value="=&quot;ZCT FS&quot;" calcext:base-cell-address="Feuille1.A4"/>
            <calcext:condition calcext:apply-style-name="zct" calcext:value="=&quot;ZCT&quot;" calcext:base-cell-address="Feuille1.A4"/>
            <calcext:condition calcext:apply-style-name="ZS" calcext:value="=&quot;ZS&quot;" calcext:base-cell-address="Feuille1.A4"/>
            <calcext:condition calcext:apply-style-name="ZP" calcext:value="=&quot;ZP&quot;" calcext:base-cell-address="Feuille1.A4"/>
          </calcext:conditional-format>
          <calcext:conditional-format calcext:target-range-address="Feuille1.A188:Feuille1.B188">
            <calcext:condition calcext:apply-style-name="zct fs" calcext:value="=&quot;ZCT FS&quot;" calcext:base-cell-address="Feuille1.A188"/>
            <calcext:condition calcext:apply-style-name="zct" calcext:value="=&quot;ZCT&quot;" calcext:base-cell-address="Feuille1.A188"/>
            <calcext:condition calcext:apply-style-name="ZS" calcext:value="=&quot;ZS&quot;" calcext:base-cell-address="Feuille1.A188"/>
            <calcext:condition calcext:apply-style-name="ZP" calcext:value="=&quot;ZP&quot;" calcext:base-cell-address="Feuille1.A188"/>
          </calcext:conditional-format>
          <calcext:conditional-format calcext:target-range-address="Feuille1.A189:Feuille1.B189">
            <calcext:condition calcext:apply-style-name="zct fs" calcext:value="=&quot;ZCT FS&quot;" calcext:base-cell-address="Feuille1.A189"/>
            <calcext:condition calcext:apply-style-name="zct" calcext:value="=&quot;ZCT&quot;" calcext:base-cell-address="Feuille1.A189"/>
            <calcext:condition calcext:apply-style-name="ZS" calcext:value="=&quot;ZS&quot;" calcext:base-cell-address="Feuille1.A189"/>
            <calcext:condition calcext:apply-style-name="ZP" calcext:value="=&quot;ZP&quot;" calcext:base-cell-address="Feuille1.A189"/>
          </calcext:conditional-format>
          <calcext:conditional-format calcext:target-range-address="Feuille1.A190:Feuille1.B190">
            <calcext:condition calcext:apply-style-name="zct fs" calcext:value="=&quot;ZCT FS&quot;" calcext:base-cell-address="Feuille1.A190"/>
            <calcext:condition calcext:apply-style-name="zct" calcext:value="=&quot;ZCT&quot;" calcext:base-cell-address="Feuille1.A190"/>
            <calcext:condition calcext:apply-style-name="ZS" calcext:value="=&quot;ZS&quot;" calcext:base-cell-address="Feuille1.A190"/>
            <calcext:condition calcext:apply-style-name="ZP" calcext:value="=&quot;ZP&quot;" calcext:base-cell-address="Feuille1.A190"/>
          </calcext:conditional-format>
          <calcext:conditional-format calcext:target-range-address="Feuille1.A191:Feuille1.B191">
            <calcext:condition calcext:apply-style-name="zct fs" calcext:value="=&quot;ZCT FS&quot;" calcext:base-cell-address="Feuille1.A191"/>
            <calcext:condition calcext:apply-style-name="zct" calcext:value="=&quot;ZCT&quot;" calcext:base-cell-address="Feuille1.A191"/>
            <calcext:condition calcext:apply-style-name="ZS" calcext:value="=&quot;ZS&quot;" calcext:base-cell-address="Feuille1.A191"/>
            <calcext:condition calcext:apply-style-name="ZP" calcext:value="=&quot;ZP&quot;" calcext:base-cell-address="Feuille1.A191"/>
          </calcext:conditional-format>
          <calcext:conditional-format calcext:target-range-address="Feuille1.A192:Feuille1.B192">
            <calcext:condition calcext:apply-style-name="zct fs" calcext:value="=&quot;ZCT FS&quot;" calcext:base-cell-address="Feuille1.A192"/>
            <calcext:condition calcext:apply-style-name="zct" calcext:value="=&quot;ZCT&quot;" calcext:base-cell-address="Feuille1.A192"/>
            <calcext:condition calcext:apply-style-name="ZS" calcext:value="=&quot;ZS&quot;" calcext:base-cell-address="Feuille1.A192"/>
            <calcext:condition calcext:apply-style-name="ZP" calcext:value="=&quot;ZP&quot;" calcext:base-cell-address="Feuille1.A192"/>
          </calcext:conditional-format>
          <calcext:conditional-format calcext:target-range-address="Feuille1.A193:Feuille1.B193">
            <calcext:condition calcext:apply-style-name="zct fs" calcext:value="=&quot;ZCT FS&quot;" calcext:base-cell-address="Feuille1.A193"/>
            <calcext:condition calcext:apply-style-name="zct" calcext:value="=&quot;ZCT&quot;" calcext:base-cell-address="Feuille1.A193"/>
            <calcext:condition calcext:apply-style-name="ZS" calcext:value="=&quot;ZS&quot;" calcext:base-cell-address="Feuille1.A193"/>
            <calcext:condition calcext:apply-style-name="ZP" calcext:value="=&quot;ZP&quot;" calcext:base-cell-address="Feuille1.A193"/>
          </calcext:conditional-format>
          <calcext:conditional-format calcext:target-range-address="Feuille1.A194:Feuille1.B194">
            <calcext:condition calcext:apply-style-name="zct fs" calcext:value="=&quot;ZCT FS&quot;" calcext:base-cell-address="Feuille1.A194"/>
            <calcext:condition calcext:apply-style-name="zct" calcext:value="=&quot;ZCT&quot;" calcext:base-cell-address="Feuille1.A194"/>
            <calcext:condition calcext:apply-style-name="ZS" calcext:value="=&quot;ZS&quot;" calcext:base-cell-address="Feuille1.A194"/>
            <calcext:condition calcext:apply-style-name="ZP" calcext:value="=&quot;ZP&quot;" calcext:base-cell-address="Feuille1.A194"/>
          </calcext:conditional-format>
          <calcext:conditional-format calcext:target-range-address="Feuille1.A195:Feuille1.B195">
            <calcext:condition calcext:apply-style-name="zct fs" calcext:value="=&quot;ZCT FS&quot;" calcext:base-cell-address="Feuille1.A195"/>
            <calcext:condition calcext:apply-style-name="zct" calcext:value="=&quot;ZCT&quot;" calcext:base-cell-address="Feuille1.A195"/>
            <calcext:condition calcext:apply-style-name="ZS" calcext:value="=&quot;ZS&quot;" calcext:base-cell-address="Feuille1.A195"/>
            <calcext:condition calcext:apply-style-name="ZP" calcext:value="=&quot;ZP&quot;" calcext:base-cell-address="Feuille1.A195"/>
          </calcext:conditional-format>
          <calcext:conditional-format calcext:target-range-address="Feuille1.A196:Feuille1.B196">
            <calcext:condition calcext:apply-style-name="zct fs" calcext:value="=&quot;ZCT FS&quot;" calcext:base-cell-address="Feuille1.A196"/>
            <calcext:condition calcext:apply-style-name="zct" calcext:value="=&quot;ZCT&quot;" calcext:base-cell-address="Feuille1.A196"/>
            <calcext:condition calcext:apply-style-name="ZS" calcext:value="=&quot;ZS&quot;" calcext:base-cell-address="Feuille1.A196"/>
            <calcext:condition calcext:apply-style-name="ZP" calcext:value="=&quot;ZP&quot;" calcext:base-cell-address="Feuille1.A196"/>
          </calcext:conditional-format>
          <calcext:conditional-format calcext:target-range-address="Feuille1.A197:Feuille1.B197">
            <calcext:condition calcext:apply-style-name="zct fs" calcext:value="=&quot;ZCT FS&quot;" calcext:base-cell-address="Feuille1.A197"/>
            <calcext:condition calcext:apply-style-name="zct" calcext:value="=&quot;ZCT&quot;" calcext:base-cell-address="Feuille1.A197"/>
            <calcext:condition calcext:apply-style-name="ZS" calcext:value="=&quot;ZS&quot;" calcext:base-cell-address="Feuille1.A197"/>
            <calcext:condition calcext:apply-style-name="ZP" calcext:value="=&quot;ZP&quot;" calcext:base-cell-address="Feuille1.A197"/>
          </calcext:conditional-format>
          <calcext:conditional-format calcext:target-range-address="Feuille1.A198:Feuille1.B198">
            <calcext:condition calcext:apply-style-name="zct fs" calcext:value="=&quot;ZCT FS&quot;" calcext:base-cell-address="Feuille1.A198"/>
            <calcext:condition calcext:apply-style-name="zct" calcext:value="=&quot;ZCT&quot;" calcext:base-cell-address="Feuille1.A198"/>
            <calcext:condition calcext:apply-style-name="ZS" calcext:value="=&quot;ZS&quot;" calcext:base-cell-address="Feuille1.A198"/>
            <calcext:condition calcext:apply-style-name="ZP" calcext:value="=&quot;ZP&quot;" calcext:base-cell-address="Feuille1.A198"/>
          </calcext:conditional-format>
          <calcext:conditional-format calcext:target-range-address="Feuille1.A199:Feuille1.B199">
            <calcext:condition calcext:apply-style-name="zct fs" calcext:value="=&quot;ZCT FS&quot;" calcext:base-cell-address="Feuille1.A199"/>
            <calcext:condition calcext:apply-style-name="zct" calcext:value="=&quot;ZCT&quot;" calcext:base-cell-address="Feuille1.A199"/>
            <calcext:condition calcext:apply-style-name="ZS" calcext:value="=&quot;ZS&quot;" calcext:base-cell-address="Feuille1.A199"/>
            <calcext:condition calcext:apply-style-name="ZP" calcext:value="=&quot;ZP&quot;" calcext:base-cell-address="Feuille1.A199"/>
          </calcext:conditional-format>
          <calcext:conditional-format calcext:target-range-address="Feuille1.A200:Feuille1.B200">
            <calcext:condition calcext:apply-style-name="zct fs" calcext:value="=&quot;ZCT FS&quot;" calcext:base-cell-address="Feuille1.A200"/>
            <calcext:condition calcext:apply-style-name="zct" calcext:value="=&quot;ZCT&quot;" calcext:base-cell-address="Feuille1.A200"/>
            <calcext:condition calcext:apply-style-name="ZS" calcext:value="=&quot;ZS&quot;" calcext:base-cell-address="Feuille1.A200"/>
            <calcext:condition calcext:apply-style-name="ZP" calcext:value="=&quot;ZP&quot;" calcext:base-cell-address="Feuille1.A200"/>
          </calcext:conditional-format>
          <calcext:conditional-format calcext:target-range-address="Feuille1.A201:Feuille1.B201">
            <calcext:condition calcext:apply-style-name="zct fs" calcext:value="=&quot;ZCT FS&quot;" calcext:base-cell-address="Feuille1.A201"/>
            <calcext:condition calcext:apply-style-name="zct" calcext:value="=&quot;ZCT&quot;" calcext:base-cell-address="Feuille1.A201"/>
            <calcext:condition calcext:apply-style-name="ZS" calcext:value="=&quot;ZS&quot;" calcext:base-cell-address="Feuille1.A201"/>
            <calcext:condition calcext:apply-style-name="ZP" calcext:value="=&quot;ZP&quot;" calcext:base-cell-address="Feuille1.A201"/>
          </calcext:conditional-format>
          <calcext:conditional-format calcext:target-range-address="Feuille1.A202:Feuille1.B202">
            <calcext:condition calcext:apply-style-name="zct fs" calcext:value="=&quot;ZCT FS&quot;" calcext:base-cell-address="Feuille1.A202"/>
            <calcext:condition calcext:apply-style-name="zct" calcext:value="=&quot;ZCT&quot;" calcext:base-cell-address="Feuille1.A202"/>
            <calcext:condition calcext:apply-style-name="ZS" calcext:value="=&quot;ZS&quot;" calcext:base-cell-address="Feuille1.A202"/>
            <calcext:condition calcext:apply-style-name="ZP" calcext:value="=&quot;ZP&quot;" calcext:base-cell-address="Feuille1.A202"/>
          </calcext:conditional-format>
          <calcext:conditional-format calcext:target-range-address="Feuille1.A203:Feuille1.B203">
            <calcext:condition calcext:apply-style-name="zct fs" calcext:value="=&quot;ZCT FS&quot;" calcext:base-cell-address="Feuille1.A203"/>
            <calcext:condition calcext:apply-style-name="zct" calcext:value="=&quot;ZCT&quot;" calcext:base-cell-address="Feuille1.A203"/>
            <calcext:condition calcext:apply-style-name="ZS" calcext:value="=&quot;ZS&quot;" calcext:base-cell-address="Feuille1.A203"/>
            <calcext:condition calcext:apply-style-name="ZP" calcext:value="=&quot;ZP&quot;" calcext:base-cell-address="Feuille1.A203"/>
          </calcext:conditional-format>
          <calcext:conditional-format calcext:target-range-address="Feuille1.A204:Feuille1.B204">
            <calcext:condition calcext:apply-style-name="zct fs" calcext:value="=&quot;ZCT FS&quot;" calcext:base-cell-address="Feuille1.A204"/>
            <calcext:condition calcext:apply-style-name="ZP" calcext:value="=&quot;ZP&quot;" calcext:base-cell-address="Feuille1.A204"/>
            <calcext:condition calcext:apply-style-name="ZS" calcext:value="=&quot;ZS&quot;" calcext:base-cell-address="Feuille1.A204"/>
            <calcext:condition calcext:apply-style-name="zct" calcext:value="=&quot;ZCT&quot;" calcext:base-cell-address="Feuille1.A204"/>
          </calcext:conditional-format>
          <calcext:conditional-format calcext:target-range-address="Feuille1.A205:Feuille1.B205">
            <calcext:condition calcext:apply-style-name="zct fs" calcext:value="=&quot;ZCT FS&quot;" calcext:base-cell-address="Feuille1.A205"/>
            <calcext:condition calcext:apply-style-name="ZP" calcext:value="=&quot;ZP&quot;" calcext:base-cell-address="Feuille1.A205"/>
            <calcext:condition calcext:apply-style-name="ZS" calcext:value="=&quot;ZS&quot;" calcext:base-cell-address="Feuille1.A205"/>
            <calcext:condition calcext:apply-style-name="zct" calcext:value="=&quot;ZCT&quot;" calcext:base-cell-address="Feuille1.A205"/>
          </calcext:conditional-format>
          <calcext:conditional-format calcext:target-range-address="Feuille1.A206:Feuille1.B206">
            <calcext:condition calcext:apply-style-name="zct fs" calcext:value="=&quot;ZCT FS&quot;" calcext:base-cell-address="Feuille1.A206"/>
            <calcext:condition calcext:apply-style-name="ZP" calcext:value="=&quot;ZP&quot;" calcext:base-cell-address="Feuille1.A206"/>
            <calcext:condition calcext:apply-style-name="ZS" calcext:value="=&quot;ZS&quot;" calcext:base-cell-address="Feuille1.A206"/>
            <calcext:condition calcext:apply-style-name="zct" calcext:value="=&quot;ZCT&quot;" calcext:base-cell-address="Feuille1.A206"/>
          </calcext:conditional-format>
          <calcext:conditional-format calcext:target-range-address="Feuille1.A207:Feuille1.B207">
            <calcext:condition calcext:apply-style-name="zct fs" calcext:value="=&quot;ZCT FS&quot;" calcext:base-cell-address="Feuille1.A207"/>
            <calcext:condition calcext:apply-style-name="ZP" calcext:value="=&quot;ZP&quot;" calcext:base-cell-address="Feuille1.A207"/>
            <calcext:condition calcext:apply-style-name="ZS" calcext:value="=&quot;ZS&quot;" calcext:base-cell-address="Feuille1.A207"/>
            <calcext:condition calcext:apply-style-name="zct" calcext:value="=&quot;ZCT&quot;" calcext:base-cell-address="Feuille1.A207"/>
          </calcext:conditional-format>
          <calcext:conditional-format calcext:target-range-address="Feuille1.C204:Feuille1.C204">
            <calcext:condition calcext:apply-style-name="zct fs" calcext:value="=&quot;ZCT FS&quot;" calcext:base-cell-address="Feuille1.C204"/>
            <calcext:condition calcext:apply-style-name="ZP" calcext:value="=&quot;ZP&quot;" calcext:base-cell-address="Feuille1.C204"/>
            <calcext:condition calcext:apply-style-name="ZS" calcext:value="=&quot;ZS&quot;" calcext:base-cell-address="Feuille1.C204"/>
            <calcext:condition calcext:apply-style-name="zct" calcext:value="=&quot;ZCT&quot;" calcext:base-cell-address="Feuille1.C204"/>
          </calcext:conditional-format>
          <calcext:conditional-format calcext:target-range-address="Feuille1.C205:Feuille1.C206">
            <calcext:condition calcext:apply-style-name="zct fs" calcext:value="=&quot;ZCT FS&quot;" calcext:base-cell-address="Feuille1.C205"/>
            <calcext:condition calcext:apply-style-name="ZP" calcext:value="=&quot;ZP&quot;" calcext:base-cell-address="Feuille1.C205"/>
            <calcext:condition calcext:apply-style-name="ZS" calcext:value="=&quot;ZS&quot;" calcext:base-cell-address="Feuille1.C205"/>
            <calcext:condition calcext:apply-style-name="zct" calcext:value="=&quot;ZCT&quot;" calcext:base-cell-address="Feuille1.C205"/>
          </calcext:conditional-format>
          <calcext:conditional-format calcext:target-range-address="Feuille1.C207:Feuille1.C207">
            <calcext:condition calcext:apply-style-name="zct fs" calcext:value="=&quot;ZCT FS&quot;" calcext:base-cell-address="Feuille1.C207"/>
            <calcext:condition calcext:apply-style-name="ZP" calcext:value="=&quot;ZP&quot;" calcext:base-cell-address="Feuille1.C207"/>
            <calcext:condition calcext:apply-style-name="ZS" calcext:value="=&quot;ZS&quot;" calcext:base-cell-address="Feuille1.C207"/>
            <calcext:condition calcext:apply-style-name="zct" calcext:value="=&quot;ZCT&quot;" calcext:base-cell-address="Feuille1.C207"/>
          </calcext:conditional-format>
          <calcext:conditional-format calcext:target-range-address="Feuille1.C47:Feuille1.C49">
            <calcext:condition calcext:apply-style-name="zct fs" calcext:value="=&quot;ZCT FS&quot;" calcext:base-cell-address="Feuille1.C47"/>
            <calcext:condition calcext:apply-style-name="ZP" calcext:value="=&quot;ZP&quot;" calcext:base-cell-address="Feuille1.C47"/>
            <calcext:condition calcext:apply-style-name="ZS" calcext:value="=&quot;ZS&quot;" calcext:base-cell-address="Feuille1.C47"/>
            <calcext:condition calcext:apply-style-name="zct" calcext:value="=&quot;ZCT&quot;" calcext:base-cell-address="Feuille1.C47"/>
          </calcext:conditional-format>
          <calcext:conditional-format calcext:target-range-address="Feuille1.C44:Feuille1.C46">
            <calcext:condition calcext:apply-style-name="zct fs" calcext:value="=&quot;ZCT FS&quot;" calcext:base-cell-address="Feuille1.C44"/>
            <calcext:condition calcext:apply-style-name="zct" calcext:value="=&quot;ZCT&quot;" calcext:base-cell-address="Feuille1.C44"/>
            <calcext:condition calcext:apply-style-name="ZS" calcext:value="=&quot;ZS&quot;" calcext:base-cell-address="Feuille1.C44"/>
            <calcext:condition calcext:apply-style-name="ZP" calcext:value="=&quot;ZP&quot;" calcext:base-cell-address="Feuille1.C44"/>
          </calcext:conditional-format>
          <calcext:conditional-format calcext:target-range-address="Feuille1.C43:Feuille1.C43">
            <calcext:condition calcext:apply-style-name="zct fs" calcext:value="=&quot;ZCT FS&quot;" calcext:base-cell-address="Feuille1.C43"/>
            <calcext:condition calcext:apply-style-name="ZP" calcext:value="=&quot;ZP&quot;" calcext:base-cell-address="Feuille1.C43"/>
            <calcext:condition calcext:apply-style-name="ZS" calcext:value="=&quot;ZS&quot;" calcext:base-cell-address="Feuille1.C43"/>
            <calcext:condition calcext:apply-style-name="zct" calcext:value="=&quot;ZCT&quot;" calcext:base-cell-address="Feuille1.C43"/>
          </calcext:conditional-format>
          <calcext:conditional-format calcext:target-range-address="Feuille1.C43:Feuille1.C43">
            <calcext:condition calcext:apply-style-name="zct fs" calcext:value="=&quot;ZCT FS&quot;" calcext:base-cell-address="Feuille1.C43"/>
            <calcext:condition calcext:apply-style-name="zct" calcext:value="=&quot;ZCT&quot;" calcext:base-cell-address="Feuille1.C43"/>
            <calcext:condition calcext:apply-style-name="ZS" calcext:value="=&quot;ZS&quot;" calcext:base-cell-address="Feuille1.C43"/>
            <calcext:condition calcext:apply-style-name="ZP" calcext:value="=&quot;ZP&quot;" calcext:base-cell-address="Feuille1.C43"/>
          </calcext:conditional-format>
          <calcext:conditional-format calcext:target-range-address="Feuille1.C72:Feuille1.C72">
            <calcext:condition calcext:apply-style-name="zct fs" calcext:value="=&quot;ZCT FS&quot;" calcext:base-cell-address="Feuille1.C72"/>
            <calcext:condition calcext:apply-style-name="ZP" calcext:value="=&quot;ZP&quot;" calcext:base-cell-address="Feuille1.C72"/>
            <calcext:condition calcext:apply-style-name="ZS" calcext:value="=&quot;ZS&quot;" calcext:base-cell-address="Feuille1.C72"/>
            <calcext:condition calcext:apply-style-name="zct" calcext:value="=&quot;ZCT&quot;" calcext:base-cell-address="Feuille1.C72"/>
          </calcext:conditional-format>
          <calcext:conditional-format calcext:target-range-address="Feuille1.C72:Feuille1.C72">
            <calcext:condition calcext:apply-style-name="zct fs" calcext:value="=&quot;ZCT FS&quot;" calcext:base-cell-address="Feuille1.C72"/>
            <calcext:condition calcext:apply-style-name="zct" calcext:value="=&quot;ZCT&quot;" calcext:base-cell-address="Feuille1.C72"/>
            <calcext:condition calcext:apply-style-name="ZS" calcext:value="=&quot;ZS&quot;" calcext:base-cell-address="Feuille1.C72"/>
            <calcext:condition calcext:apply-style-name="ZP" calcext:value="=&quot;ZP&quot;" calcext:base-cell-address="Feuille1.C72"/>
          </calcext:conditional-format>
          <calcext:conditional-format calcext:target-range-address="Feuille1.C73:Feuille1.C73">
            <calcext:condition calcext:apply-style-name="zct fs" calcext:value="=&quot;ZCT FS&quot;" calcext:base-cell-address="Feuille1.C73"/>
            <calcext:condition calcext:apply-style-name="ZP" calcext:value="=&quot;ZP&quot;" calcext:base-cell-address="Feuille1.C73"/>
            <calcext:condition calcext:apply-style-name="ZS" calcext:value="=&quot;ZS&quot;" calcext:base-cell-address="Feuille1.C73"/>
            <calcext:condition calcext:apply-style-name="zct" calcext:value="=&quot;ZCT&quot;" calcext:base-cell-address="Feuille1.C73"/>
          </calcext:conditional-format>
          <calcext:conditional-format calcext:target-range-address="Feuille1.C73:Feuille1.C73">
            <calcext:condition calcext:apply-style-name="zct fs" calcext:value="=&quot;ZCT FS&quot;" calcext:base-cell-address="Feuille1.C73"/>
            <calcext:condition calcext:apply-style-name="zct" calcext:value="=&quot;ZCT&quot;" calcext:base-cell-address="Feuille1.C73"/>
            <calcext:condition calcext:apply-style-name="ZS" calcext:value="=&quot;ZS&quot;" calcext:base-cell-address="Feuille1.C73"/>
            <calcext:condition calcext:apply-style-name="ZP" calcext:value="=&quot;ZP&quot;" calcext:base-cell-address="Feuille1.C73"/>
          </calcext:conditional-format>
          <calcext:conditional-format calcext:target-range-address="Feuille1.C97:Feuille1.C97">
            <calcext:condition calcext:apply-style-name="zct fs" calcext:value="=&quot;ZCT FS&quot;" calcext:base-cell-address="Feuille1.C97"/>
            <calcext:condition calcext:apply-style-name="ZP" calcext:value="=&quot;ZP&quot;" calcext:base-cell-address="Feuille1.C97"/>
            <calcext:condition calcext:apply-style-name="ZS" calcext:value="=&quot;ZS&quot;" calcext:base-cell-address="Feuille1.C97"/>
            <calcext:condition calcext:apply-style-name="zct" calcext:value="=&quot;ZCT&quot;" calcext:base-cell-address="Feuille1.C97"/>
          </calcext:conditional-format>
          <calcext:conditional-format calcext:target-range-address="Feuille1.C97:Feuille1.C97">
            <calcext:condition calcext:apply-style-name="zct fs" calcext:value="=&quot;ZCT FS&quot;" calcext:base-cell-address="Feuille1.C97"/>
            <calcext:condition calcext:apply-style-name="zct" calcext:value="=&quot;ZCT&quot;" calcext:base-cell-address="Feuille1.C97"/>
            <calcext:condition calcext:apply-style-name="ZS" calcext:value="=&quot;ZS&quot;" calcext:base-cell-address="Feuille1.C97"/>
            <calcext:condition calcext:apply-style-name="ZP" calcext:value="=&quot;ZP&quot;" calcext:base-cell-address="Feuille1.C97"/>
          </calcext:conditional-format>
          <calcext:conditional-format calcext:target-range-address="Feuille1.C155:Feuille1.C155">
            <calcext:condition calcext:apply-style-name="zct fs" calcext:value="=&quot;ZCT FS&quot;" calcext:base-cell-address="Feuille1.C155"/>
            <calcext:condition calcext:apply-style-name="ZP" calcext:value="=&quot;ZP&quot;" calcext:base-cell-address="Feuille1.C155"/>
            <calcext:condition calcext:apply-style-name="ZS" calcext:value="=&quot;ZS&quot;" calcext:base-cell-address="Feuille1.C155"/>
            <calcext:condition calcext:apply-style-name="zct" calcext:value="=&quot;ZCT&quot;" calcext:base-cell-address="Feuille1.C155"/>
          </calcext:conditional-format>
          <calcext:conditional-format calcext:target-range-address="Feuille1.C155:Feuille1.C155">
            <calcext:condition calcext:apply-style-name="zct fs" calcext:value="=&quot;ZCT FS&quot;" calcext:base-cell-address="Feuille1.C155"/>
            <calcext:condition calcext:apply-style-name="zct" calcext:value="=&quot;ZCT&quot;" calcext:base-cell-address="Feuille1.C155"/>
            <calcext:condition calcext:apply-style-name="ZS" calcext:value="=&quot;ZS&quot;" calcext:base-cell-address="Feuille1.C155"/>
            <calcext:condition calcext:apply-style-name="ZP" calcext:value="=&quot;ZP&quot;" calcext:base-cell-address="Feuille1.C155"/>
          </calcext:conditional-format>
          <calcext:conditional-format calcext:target-range-address="Feuille1.C156:Feuille1.C156">
            <calcext:condition calcext:apply-style-name="zct fs" calcext:value="=&quot;ZCT FS&quot;" calcext:base-cell-address="Feuille1.C156"/>
            <calcext:condition calcext:apply-style-name="ZP" calcext:value="=&quot;ZP&quot;" calcext:base-cell-address="Feuille1.C156"/>
            <calcext:condition calcext:apply-style-name="ZS" calcext:value="=&quot;ZS&quot;" calcext:base-cell-address="Feuille1.C156"/>
            <calcext:condition calcext:apply-style-name="zct" calcext:value="=&quot;ZCT&quot;" calcext:base-cell-address="Feuille1.C156"/>
          </calcext:conditional-format>
          <calcext:conditional-format calcext:target-range-address="Feuille1.C156:Feuille1.C156">
            <calcext:condition calcext:apply-style-name="zct fs" calcext:value="=&quot;ZCT FS&quot;" calcext:base-cell-address="Feuille1.C156"/>
            <calcext:condition calcext:apply-style-name="zct" calcext:value="=&quot;ZCT&quot;" calcext:base-cell-address="Feuille1.C156"/>
            <calcext:condition calcext:apply-style-name="ZS" calcext:value="=&quot;ZS&quot;" calcext:base-cell-address="Feuille1.C156"/>
            <calcext:condition calcext:apply-style-name="ZP" calcext:value="=&quot;ZP&quot;" calcext:base-cell-address="Feuille1.C156"/>
          </calcext:conditional-format>
          <calcext:conditional-format calcext:target-range-address="Feuille1.C161:Feuille1.C161">
            <calcext:condition calcext:apply-style-name="zct fs" calcext:value="=&quot;ZCT FS&quot;" calcext:base-cell-address="Feuille1.C161"/>
            <calcext:condition calcext:apply-style-name="ZP" calcext:value="=&quot;ZP&quot;" calcext:base-cell-address="Feuille1.C161"/>
            <calcext:condition calcext:apply-style-name="ZS" calcext:value="=&quot;ZS&quot;" calcext:base-cell-address="Feuille1.C161"/>
            <calcext:condition calcext:apply-style-name="zct" calcext:value="=&quot;ZCT&quot;" calcext:base-cell-address="Feuille1.C161"/>
          </calcext:conditional-format>
          <calcext:conditional-format calcext:target-range-address="Feuille1.C161:Feuille1.C161">
            <calcext:condition calcext:apply-style-name="zct fs" calcext:value="=&quot;ZCT FS&quot;" calcext:base-cell-address="Feuille1.C161"/>
            <calcext:condition calcext:apply-style-name="zct" calcext:value="=&quot;ZCT&quot;" calcext:base-cell-address="Feuille1.C161"/>
            <calcext:condition calcext:apply-style-name="ZS" calcext:value="=&quot;ZS&quot;" calcext:base-cell-address="Feuille1.C161"/>
            <calcext:condition calcext:apply-style-name="ZP" calcext:value="=&quot;ZP&quot;" calcext:base-cell-address="Feuille1.C161"/>
          </calcext:conditional-format>
          <calcext:conditional-format calcext:target-range-address="Feuille1.C154:Feuille1.C154">
            <calcext:condition calcext:apply-style-name="zct fs" calcext:value="=&quot;ZCT FS&quot;" calcext:base-cell-address="Feuille1.C154"/>
            <calcext:condition calcext:apply-style-name="zct" calcext:value="=&quot;ZCT&quot;" calcext:base-cell-address="Feuille1.C154"/>
            <calcext:condition calcext:apply-style-name="ZS" calcext:value="=&quot;ZS&quot;" calcext:base-cell-address="Feuille1.C154"/>
            <calcext:condition calcext:apply-style-name="ZP" calcext:value="=&quot;ZP&quot;" calcext:base-cell-address="Feuille1.C15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zct_20_fs" style:display-name="zct fs" style:family="table-cell" style:parent-style-name="Default">
      <style:table-cell-properties fo:background-color="#007fff"/>
      <style:text-properties style:font-name="Marianne1" fo:font-family="Marianne" style:font-style-name="Normal" style:font-family-generic="modern" style:font-pitch="variable" fo:font-size="11pt"/>
    </style:style>
    <style:style style:name="ZP" style:family="table-cell" style:parent-style-name="Default">
      <style:table-cell-properties fo:background-color="#e73e01"/>
      <style:text-properties style:font-name="Marianne1" fo:font-family="Marianne" style:font-style-name="Normal" style:font-family-generic="modern" style:font-pitch="variable" fo:font-size="11pt"/>
    </style:style>
    <style:style style:name="ZS" style:family="table-cell" style:parent-style-name="Default">
      <style:table-cell-properties fo:background-color="#008000"/>
      <style:text-properties style:font-name="Marianne1" fo:font-family="Marianne" style:font-style-name="Normal" style:font-family-generic="modern" style:font-pitch="variable" fo:font-size="11pt"/>
    </style:style>
    <style:style style:name="zct" style:family="table-cell" style:parent-style-name="Default">
      <style:table-cell-properties fo:background-color="#ffff00"/>
      <style:text-properties style:font-name="Marianne1" fo:font-family="Marianne" style:font-style-name="Normal" style:font-family-generic="modern" style:font-pitch="variable" fo:font-size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9:19:01.217000000</meta:creation-date>
    <meta:editing-duration>P0D</meta:editing-duration>
    <meta:editing-cycles>1</meta:editing-cycles>
    <meta:document-statistic meta:table-count="1" meta:cell-count="632" meta:object-count="0"/>
    <meta:generator>LibreOffice/5.4.7.2.M10$Windows_x86 LibreOffice_project/8dd9c36825e498b9b45c610823c1129a3ee183ba</meta:generator>
  </office:meta>
</office:document-meta>
</file>