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93cm"/>
    </style:style>
    <style:style style:name="co2" style:family="table-column">
      <style:table-column-properties fo:break-before="auto" style:column-width="7.04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865cm"/>
    </style:style>
    <style:style style:name="co6" style:family="table-column">
      <style:table-column-properties fo:break-before="auto" style:column-width="5.773cm"/>
    </style:style>
    <style:style style:name="co7" style:family="table-column">
      <style:table-column-properties fo:break-before="auto" style:column-width="4.738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Marianne" fo:font-size="11pt" fo:font-weight="bold" style:font-size-asian="11pt" style:font-weight-asian="bold" style:font-size-complex="11pt" style:font-weight-complex="bold"/>
      <style:map style:condition="cell-content()=&quot;ZCT FS&quot;" style:apply-style-name="zct_20_fs" style:base-cell-address="'Liste pour DDT_18-02-2022_2'.A1"/>
      <style:map style:condition="cell-content()=&quot;ZP&quot;" style:apply-style-name="ZP" style:base-cell-address="'Liste pour DDT_18-02-2022_2'.A1"/>
      <style:map style:condition="cell-content()=&quot;ZS&quot;" style:apply-style-name="ZS" style:base-cell-address="'Liste pour DDT_18-02-2022_2'.A1"/>
      <style:map style:condition="cell-content()=&quot;ZCT&quot;" style:apply-style-name="zct" style:base-cell-address="'Liste pour DDT_18-02-2022_2'.A1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  <style:map style:condition="cell-content()=&quot;ZCT FS&quot;" style:apply-style-name="zct_20_fs" style:base-cell-address="'Liste pour DDT_18-02-2022_2'.A1"/>
      <style:map style:condition="cell-content()=&quot;ZP&quot;" style:apply-style-name="ZP" style:base-cell-address="'Liste pour DDT_18-02-2022_2'.A1"/>
      <style:map style:condition="cell-content()=&quot;ZS&quot;" style:apply-style-name="ZS" style:base-cell-address="'Liste pour DDT_18-02-2022_2'.A1"/>
      <style:map style:condition="cell-content()=&quot;ZCT&quot;" style:apply-style-name="zct" style:base-cell-address="'Liste pour DDT_18-02-2022_2'.A1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'Liste pour DDT_18-02-2022_2'.A1"/>
      <style:map style:condition="cell-content()=&quot;ZP&quot;" style:apply-style-name="ZP" style:base-cell-address="'Liste pour DDT_18-02-2022_2'.A1"/>
      <style:map style:condition="cell-content()=&quot;ZS&quot;" style:apply-style-name="ZS" style:base-cell-address="'Liste pour DDT_18-02-2022_2'.A1"/>
      <style:map style:condition="cell-content()=&quot;ZCT&quot;" style:apply-style-name="zct" style:base-cell-address="'Liste pour DDT_18-02-2022_2'.A1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'Liste pour DDT_18-02-2022_2'.A4"/>
      <style:map style:condition="cell-content()=&quot;ZCT&quot;" style:apply-style-name="zct" style:base-cell-address="'Liste pour DDT_18-02-2022_2'.A4"/>
      <style:map style:condition="cell-content()=&quot;ZS&quot;" style:apply-style-name="ZS" style:base-cell-address="'Liste pour DDT_18-02-2022_2'.A4"/>
      <style:map style:condition="cell-content()=&quot;ZP&quot;" style:apply-style-name="ZP" style:base-cell-address="'Liste pour DDT_18-02-2022_2'.A4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1pt" style:font-size-asian="11pt" style:font-size-complex="11pt"/>
      <style:map style:condition="cell-content()=&quot;ZCT FS&quot;" style:apply-style-name="zct_20_fs" style:base-cell-address="'Liste pour DDT_18-02-2022_2'.A1"/>
      <style:map style:condition="cell-content()=&quot;ZP&quot;" style:apply-style-name="ZP" style:base-cell-address="'Liste pour DDT_18-02-2022_2'.A1"/>
      <style:map style:condition="cell-content()=&quot;ZS&quot;" style:apply-style-name="ZS" style:base-cell-address="'Liste pour DDT_18-02-2022_2'.A1"/>
      <style:map style:condition="cell-content()=&quot;ZCT&quot;" style:apply-style-name="zct" style:base-cell-address="'Liste pour DDT_18-02-2022_2'.A1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1pt" style:font-size-asian="11pt" style:font-size-complex="11pt"/>
      <style:map style:condition="cell-content()=&quot;ZCT FS&quot;" style:apply-style-name="zct_20_fs" style:base-cell-address="'Liste pour DDT_18-02-2022_2'.A4"/>
      <style:map style:condition="cell-content()=&quot;ZCT&quot;" style:apply-style-name="zct" style:base-cell-address="'Liste pour DDT_18-02-2022_2'.A4"/>
      <style:map style:condition="cell-content()=&quot;ZS&quot;" style:apply-style-name="ZS" style:base-cell-address="'Liste pour DDT_18-02-2022_2'.A4"/>
      <style:map style:condition="cell-content()=&quot;ZP&quot;" style:apply-style-name="ZP" style:base-cell-address="'Liste pour DDT_18-02-2022_2'.A4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'Liste pour DDT_18-02-2022_2'.A1"/>
      <style:map style:condition="cell-content()=&quot;ZP&quot;" style:apply-style-name="ZP" style:base-cell-address="'Liste pour DDT_18-02-2022_2'.A1"/>
      <style:map style:condition="cell-content()=&quot;ZS&quot;" style:apply-style-name="ZS" style:base-cell-address="'Liste pour DDT_18-02-2022_2'.A1"/>
      <style:map style:condition="cell-content()=&quot;ZCT&quot;" style:apply-style-name="zct" style:base-cell-address="'Liste pour DDT_18-02-2022_2'.A1"/>
    </style:style>
    <style:style style:name="ce10" style:family="table-cell" style:parent-style-name="Default">
      <style:text-properties style:font-name="Marianne" fo:font-size="11pt" style:font-size-asian="11pt" style:font-size-complex="11pt"/>
      <style:map style:condition="cell-content()=&quot;ZCT FS&quot;" style:apply-style-name="zct_20_fs" style:base-cell-address="'Liste pour DDT_18-02-2022_2'.A1"/>
      <style:map style:condition="cell-content()=&quot;ZP&quot;" style:apply-style-name="ZP" style:base-cell-address="'Liste pour DDT_18-02-2022_2'.A1"/>
      <style:map style:condition="cell-content()=&quot;ZS&quot;" style:apply-style-name="ZS" style:base-cell-address="'Liste pour DDT_18-02-2022_2'.A1"/>
      <style:map style:condition="cell-content()=&quot;ZCT&quot;" style:apply-style-name="zct" style:base-cell-address="'Liste pour DDT_18-02-2022_2'.A1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'Liste pour DDT_18-02-2022_2'.A1"/>
      <style:map style:condition="cell-content()=&quot;ZP&quot;" style:apply-style-name="ZP" style:base-cell-address="'Liste pour DDT_18-02-2022_2'.A1"/>
      <style:map style:condition="cell-content()=&quot;ZS&quot;" style:apply-style-name="ZS" style:base-cell-address="'Liste pour DDT_18-02-2022_2'.A1"/>
      <style:map style:condition="cell-content()=&quot;ZCT&quot;" style:apply-style-name="zct" style:base-cell-address="'Liste pour DDT_18-02-2022_2'.A1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'Liste pour DDT_18-02-2022_2'.A1"/>
      <style:map style:condition="cell-content()=&quot;ZP&quot;" style:apply-style-name="ZP" style:base-cell-address="'Liste pour DDT_18-02-2022_2'.A1"/>
      <style:map style:condition="cell-content()=&quot;ZS&quot;" style:apply-style-name="ZS" style:base-cell-address="'Liste pour DDT_18-02-2022_2'.A1"/>
      <style:map style:condition="cell-content()=&quot;ZCT&quot;" style:apply-style-name="zct" style:base-cell-address="'Liste pour DDT_18-02-2022_2'.A1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  <style:map style:condition="cell-content()=&quot;ZCT FS&quot;" style:apply-style-name="zct_20_fs" style:base-cell-address="'Liste pour DDT_18-02-2022_2'.A4"/>
      <style:map style:condition="cell-content()=&quot;ZCT&quot;" style:apply-style-name="zct" style:base-cell-address="'Liste pour DDT_18-02-2022_2'.A4"/>
      <style:map style:condition="cell-content()=&quot;ZS&quot;" style:apply-style-name="ZS" style:base-cell-address="'Liste pour DDT_18-02-2022_2'.A4"/>
      <style:map style:condition="cell-content()=&quot;ZP&quot;" style:apply-style-name="ZP" style:base-cell-address="'Liste pour DDT_18-02-2022_2'.A4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'Liste pour DDT_18-02-2022_2'.A1"/>
      <style:map style:condition="cell-content()=&quot;ZP&quot;" style:apply-style-name="ZP" style:base-cell-address="'Liste pour DDT_18-02-2022_2'.A1"/>
      <style:map style:condition="cell-content()=&quot;ZS&quot;" style:apply-style-name="ZS" style:base-cell-address="'Liste pour DDT_18-02-2022_2'.A1"/>
      <style:map style:condition="cell-content()=&quot;ZCT&quot;" style:apply-style-name="zct" style:base-cell-address="'Liste pour DDT_18-02-2022_2'.A1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'Liste pour DDT_18-02-2022_2'.A4"/>
      <style:map style:condition="cell-content()=&quot;ZCT&quot;" style:apply-style-name="zct" style:base-cell-address="'Liste pour DDT_18-02-2022_2'.A4"/>
      <style:map style:condition="cell-content()=&quot;ZS&quot;" style:apply-style-name="ZS" style:base-cell-address="'Liste pour DDT_18-02-2022_2'.A4"/>
      <style:map style:condition="cell-content()=&quot;ZP&quot;" style:apply-style-name="ZP" style:base-cell-address="'Liste pour DDT_18-02-2022_2'.A4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  <style:map style:condition="cell-content()=&quot;ZCT FS&quot;" style:apply-style-name="zct_20_fs" style:base-cell-address="'Liste pour DDT_18-02-2022_2'.A1"/>
      <style:map style:condition="cell-content()=&quot;ZP&quot;" style:apply-style-name="ZP" style:base-cell-address="'Liste pour DDT_18-02-2022_2'.A1"/>
      <style:map style:condition="cell-content()=&quot;ZS&quot;" style:apply-style-name="ZS" style:base-cell-address="'Liste pour DDT_18-02-2022_2'.A1"/>
      <style:map style:condition="cell-content()=&quot;ZCT&quot;" style:apply-style-name="zct" style:base-cell-address="'Liste pour DDT_18-02-2022_2'.A1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'Liste pour DDT_18-02-2022_2'.A4"/>
      <style:map style:condition="cell-content()=&quot;ZCT&quot;" style:apply-style-name="zct" style:base-cell-address="'Liste pour DDT_18-02-2022_2'.A4"/>
      <style:map style:condition="cell-content()=&quot;ZS&quot;" style:apply-style-name="ZS" style:base-cell-address="'Liste pour DDT_18-02-2022_2'.A4"/>
      <style:map style:condition="cell-content()=&quot;ZP&quot;" style:apply-style-name="ZP" style:base-cell-address="'Liste pour DDT_18-02-2022_2'.A4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'Liste pour DDT_18-02-2022_2'.A1"/>
      <style:map style:condition="cell-content()=&quot;ZP&quot;" style:apply-style-name="ZP" style:base-cell-address="'Liste pour DDT_18-02-2022_2'.A1"/>
      <style:map style:condition="cell-content()=&quot;ZS&quot;" style:apply-style-name="ZS" style:base-cell-address="'Liste pour DDT_18-02-2022_2'.A1"/>
      <style:map style:condition="cell-content()=&quot;ZCT&quot;" style:apply-style-name="zct" style:base-cell-address="'Liste pour DDT_18-02-2022_2'.A1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  <style:map style:condition="cell-content()=&quot;ZCT FS&quot;" style:apply-style-name="zct_20_fs" style:base-cell-address="'Liste pour DDT_18-02-2022_2'.A1"/>
      <style:map style:condition="cell-content()=&quot;ZP&quot;" style:apply-style-name="ZP" style:base-cell-address="'Liste pour DDT_18-02-2022_2'.A1"/>
      <style:map style:condition="cell-content()=&quot;ZS&quot;" style:apply-style-name="ZS" style:base-cell-address="'Liste pour DDT_18-02-2022_2'.A1"/>
      <style:map style:condition="cell-content()=&quot;ZCT&quot;" style:apply-style-name="zct" style:base-cell-address="'Liste pour DDT_18-02-2022_2'.A1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1pt" style:font-size-asian="11pt" style:font-size-complex="11pt"/>
      <style:map style:condition="cell-content()=&quot;ZCT FS&quot;" style:apply-style-name="zct_20_fs" style:base-cell-address="'Liste pour DDT_18-02-2022_2'.A1"/>
      <style:map style:condition="cell-content()=&quot;ZP&quot;" style:apply-style-name="ZP" style:base-cell-address="'Liste pour DDT_18-02-2022_2'.A1"/>
      <style:map style:condition="cell-content()=&quot;ZS&quot;" style:apply-style-name="ZS" style:base-cell-address="'Liste pour DDT_18-02-2022_2'.A1"/>
      <style:map style:condition="cell-content()=&quot;ZCT&quot;" style:apply-style-name="zct" style:base-cell-address="'Liste pour DDT_18-02-2022_2'.A1"/>
    </style:style>
    <style:style style:name="ce21" style:family="table-cell" style:parent-style-name="Default">
      <style:text-properties style:font-name="Marianne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  <style:map style:condition="cell-content()=&quot;ZCT FS&quot;" style:apply-style-name="zct_20_fs" style:base-cell-address="'Liste pour DDT_18-02-2022_2'.A4"/>
      <style:map style:condition="cell-content()=&quot;ZCT&quot;" style:apply-style-name="zct" style:base-cell-address="'Liste pour DDT_18-02-2022_2'.A4"/>
      <style:map style:condition="cell-content()=&quot;ZS&quot;" style:apply-style-name="ZS" style:base-cell-address="'Liste pour DDT_18-02-2022_2'.A4"/>
      <style:map style:condition="cell-content()=&quot;ZP&quot;" style:apply-style-name="ZP" style:base-cell-address="'Liste pour DDT_18-02-2022_2'.A4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Marianne" fo:font-size="11pt" style:font-size-asian="11pt" style:font-size-complex="11pt"/>
      <style:map style:condition="cell-content()=&quot;ZCT FS&quot;" style:apply-style-name="zct_20_fs" style:base-cell-address="'Liste pour DDT_18-02-2022_2'.A4"/>
      <style:map style:condition="cell-content()=&quot;ZCT&quot;" style:apply-style-name="zct" style:base-cell-address="'Liste pour DDT_18-02-2022_2'.A4"/>
      <style:map style:condition="cell-content()=&quot;ZS&quot;" style:apply-style-name="ZS" style:base-cell-address="'Liste pour DDT_18-02-2022_2'.A4"/>
      <style:map style:condition="cell-content()=&quot;ZP&quot;" style:apply-style-name="ZP" style:base-cell-address="'Liste pour DDT_18-02-2022_2'.A4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  <style:map style:condition="cell-content()=&quot;ZCT FS&quot;" style:apply-style-name="zct_20_fs" style:base-cell-address="'Liste pour DDT_18-02-2022_2'.A1"/>
      <style:map style:condition="cell-content()=&quot;ZP&quot;" style:apply-style-name="ZP" style:base-cell-address="'Liste pour DDT_18-02-2022_2'.A1"/>
      <style:map style:condition="cell-content()=&quot;ZS&quot;" style:apply-style-name="ZS" style:base-cell-address="'Liste pour DDT_18-02-2022_2'.A1"/>
      <style:map style:condition="cell-content()=&quot;ZCT&quot;" style:apply-style-name="zct" style:base-cell-address="'Liste pour DDT_18-02-2022_2'.A1"/>
    </style:style>
    <style:style style:name="ce26" style:family="table-cell" style:parent-style-name="Default">
      <style:map style:condition="cell-content()=&quot;ZCT FS&quot;" style:apply-style-name="zct_20_fs" style:base-cell-address="'Liste pour DDT_18-02-2022_2'.A1"/>
      <style:map style:condition="cell-content()=&quot;ZP&quot;" style:apply-style-name="ZP" style:base-cell-address="'Liste pour DDT_18-02-2022_2'.A1"/>
      <style:map style:condition="cell-content()=&quot;ZS&quot;" style:apply-style-name="ZS" style:base-cell-address="'Liste pour DDT_18-02-2022_2'.A1"/>
      <style:map style:condition="cell-content()=&quot;ZCT&quot;" style:apply-style-name="zct" style:base-cell-address="'Liste pour DDT_18-02-2022_2'.A1"/>
    </style:style>
  </office:automatic-styles>
  <office:body>
    <office:spreadsheet>
      <table:calculation-settings table:automatic-find-labels="false" table:use-regular-expressions="false" table:use-wildcards="true"/>
      <table:table table:name="Liste pour DDT_18-02-2022_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2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number-columns-repeated="1015" table:default-cell-style-name="ce10"/>
        <table:table-column table:style-name="co4" table:default-cell-style-name="ce26"/>
        <table:table-row table:style-name="ro1">
          <table:table-cell table:style-name="ce1" office:value-type="string" calcext:value-type="string">
            <text:p>CODE INSEE</text:p>
          </table:table-cell>
          <table:table-cell table:style-name="ce1" office:value-type="string" calcext:value-type="string">
            <text:p>COMMUNE</text:p>
          </table:table-cell>
          <table:table-cell table:style-name="ce11" office:value-type="string" calcext:value-type="string">
            <text:p>ZONAGE</text:p>
          </table:table-cell>
          <table:table-cell table:number-columns-repeated="1021"/>
        </table:table-row>
        <table:table-row table:style-name="ro1">
          <table:table-cell table:style-name="ce2" office:value-type="float" office:value="65002" calcext:value-type="float">
            <text:p>65002</text:p>
          </table:table-cell>
          <table:table-cell table:style-name="ce2" office:value-type="string" calcext:value-type="string">
            <text:p>ADE</text:p>
          </table:table-cell>
          <table:table-cell table:style-name="ce12" office:value-type="string" calcext:value-type="string">
            <text:p>ZS</text:p>
          </table:table-cell>
          <table:table-cell table:number-columns-repeated="3"/>
          <table:table-cell table:style-name="ce2"/>
          <table:table-cell table:style-name="ce2" office:value-type="string" calcext:value-type="string">
            <text:p>Commune réglementée</text:p>
          </table:table-cell>
          <table:table-cell table:number-columns-repeated="1016"/>
        </table:table-row>
        <table:table-row table:style-name="ro1">
          <table:table-cell table:style-name="ce3" office:value-type="float" office:value="65007" calcext:value-type="float">
            <text:p>65007</text:p>
          </table:table-cell>
          <table:table-cell table:style-name="ce3" office:value-type="string" calcext:value-type="string">
            <text:p>ANDREST</text:p>
          </table:table-cell>
          <table:table-cell table:style-name="ce12" office:value-type="string" calcext:value-type="string">
            <text:p>ZP</text:p>
          </table:table-cell>
          <table:table-cell table:number-columns-repeated="3"/>
          <table:table-cell table:style-name="ce25" office:value-type="string" calcext:value-type="string">
            <text:p>ZCT</text:p>
          </table:table-cell>
          <table:table-cell table:style-name="ce2" table:formula="of:=COUNTIF([.$C$2:.$C$455];[.G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" office:value-type="float" office:value="65010" calcext:value-type="float">
            <text:p>65010</text:p>
          </table:table-cell>
          <table:table-cell table:style-name="ce4" office:value-type="string" calcext:value-type="string">
            <text:p>ANGOS</text:p>
          </table:table-cell>
          <table:table-cell table:style-name="ce4" office:value-type="string" calcext:value-type="string">
            <text:p>ZS</text:p>
          </table:table-cell>
          <table:table-cell table:number-columns-repeated="3"/>
          <table:table-cell table:style-name="ce25" office:value-type="string" calcext:value-type="string">
            <text:p>ZCT FS</text:p>
          </table:table-cell>
          <table:table-cell table:style-name="ce2" table:formula="of:=COUNTIF([.$C$2:.$C$455];[.G4])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float" office:value="65015" calcext:value-type="float">
            <text:p>65015</text:p>
          </table:table-cell>
          <table:table-cell table:style-name="ce3" office:value-type="string" calcext:value-type="string">
            <text:p>ANTIN</text:p>
          </table:table-cell>
          <table:table-cell table:style-name="ce9" office:value-type="string" calcext:value-type="string">
            <text:p>ZP</text:p>
          </table:table-cell>
          <table:table-cell table:number-columns-repeated="3"/>
          <table:table-cell table:style-name="ce25" office:value-type="string" calcext:value-type="string">
            <text:p>ZS</text:p>
          </table:table-cell>
          <table:table-cell table:style-name="ce2" table:formula="of:=COUNTIF([.$C$2:.$C$455];[.G5])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5" office:value-type="float" office:value="65020" calcext:value-type="float">
            <text:p>65020</text:p>
          </table:table-cell>
          <table:table-cell table:style-name="ce5" office:value-type="string" calcext:value-type="string">
            <text:p>ARCIZAC-EZ-ANGLES</text:p>
          </table:table-cell>
          <table:table-cell table:style-name="ce12" office:value-type="string" calcext:value-type="string">
            <text:p>ZS</text:p>
          </table:table-cell>
          <table:table-cell table:number-columns-repeated="3"/>
          <table:table-cell table:style-name="ce25" office:value-type="string" calcext:value-type="string">
            <text:p>ZP</text:p>
          </table:table-cell>
          <table:table-cell table:style-name="ce2" table:formula="of:=COUNTIF([.$C$2:.$C$455];[.G6])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3" office:value-type="float" office:value="65035" calcext:value-type="float">
            <text:p>65035</text:p>
          </table:table-cell>
          <table:table-cell table:style-name="ce3" office:value-type="string" calcext:value-type="string">
            <text:p>ARTAGNAN</text:p>
          </table:table-cell>
          <table:table-cell table:style-name="ce12" office:value-type="string" calcext:value-type="string">
            <text:p>ZS</text:p>
          </table:table-cell>
          <table:table-cell table:number-columns-repeated="3"/>
          <table:table-cell table:style-name="ce25" office:value-type="string" calcext:value-type="string">
            <text:p>Total</text:p>
          </table:table-cell>
          <table:table-cell table:style-name="ce2" table:formula="of:=SUM([.H3:.H6])" office:value-type="float" office:value="180" calcext:value-type="float">
            <text:p>180</text:p>
          </table:table-cell>
          <table:table-cell table:number-columns-repeated="1016"/>
        </table:table-row>
        <table:table-row table:style-name="ro1">
          <table:table-cell table:style-name="ce5" office:value-type="float" office:value="65038" calcext:value-type="float">
            <text:p>65038</text:p>
          </table:table-cell>
          <table:table-cell table:style-name="ce5" office:value-type="string" calcext:value-type="string">
            <text:p>ARTIGUES</text:p>
          </table:table-cell>
          <table:table-cell table:style-name="ce12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6" office:value-type="float" office:value="65040" calcext:value-type="float">
            <text:p>65040</text:p>
          </table:table-cell>
          <table:table-cell table:style-name="ce6" office:value-type="string" calcext:value-type="string">
            <text:p>ASPIN-EN-LAVEDAN</text:p>
          </table:table-cell>
          <table:table-cell table:style-name="ce12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3" office:value-type="float" office:value="65044" calcext:value-type="float">
            <text:p>65044</text:p>
          </table:table-cell>
          <table:table-cell table:style-name="ce3" office:value-type="string" calcext:value-type="string">
            <text:p>AUBAREDE</text:p>
          </table:table-cell>
          <table:table-cell table:style-name="ce9" office:value-type="string" calcext:value-type="string">
            <text:p>ZP</text:p>
          </table:table-cell>
          <table:table-cell table:number-columns-repeated="20"/>
          <table:table-cell table:style-name="ce21" table:number-columns-repeated="2"/>
          <table:table-cell table:number-columns-repeated="999"/>
        </table:table-row>
        <table:table-row table:style-name="ro1">
          <table:table-cell table:style-name="ce3" office:value-type="float" office:value="65047" calcext:value-type="float">
            <text:p>65047</text:p>
          </table:table-cell>
          <table:table-cell table:style-name="ce3" office:value-type="string" calcext:value-type="string">
            <text:p>AUREILHAN</text:p>
          </table:table-cell>
          <table:table-cell table:style-name="ce12" office:value-type="string" calcext:value-type="string">
            <text:p>ZS</text:p>
          </table:table-cell>
          <table:table-cell/>
          <table:table-cell table:style-name="ce21" table:number-columns-repeated="2"/>
          <table:table-cell table:number-columns-repeated="17"/>
          <table:table-cell table:style-name="ce21" table:number-columns-repeated="2"/>
          <table:table-cell table:number-columns-repeated="999"/>
        </table:table-row>
        <table:table-row table:style-name="ro1">
          <table:table-cell table:style-name="ce3" office:value-type="float" office:value="65048" calcext:value-type="float">
            <text:p>65048</text:p>
          </table:table-cell>
          <table:table-cell table:style-name="ce3" office:value-type="string" calcext:value-type="string">
            <text:p>AURENSAN</text:p>
          </table:table-cell>
          <table:table-cell table:style-name="ce12" office:value-type="string" calcext:value-type="string">
            <text:p>ZS</text:p>
          </table:table-cell>
          <table:table-cell/>
          <table:table-cell table:style-name="ce21"/>
          <table:table-cell table:style-name="Default"/>
          <table:table-cell table:style-name="ce21" table:number-columns-repeated="19"/>
          <table:table-cell table:number-columns-repeated="999"/>
        </table:table-row>
        <table:table-row table:style-name="ro1">
          <table:table-cell table:style-name="ce3" office:value-type="float" office:value="65049" calcext:value-type="float">
            <text:p>65049</text:p>
          </table:table-cell>
          <table:table-cell table:style-name="ce3" office:value-type="string" calcext:value-type="string">
            <text:p>AURIEBAT</text:p>
          </table:table-cell>
          <table:table-cell table:style-name="ce12" office:value-type="string" calcext:value-type="string">
            <text:p>ZS</text:p>
          </table:table-cell>
          <table:table-cell/>
          <table:table-cell table:style-name="ce21"/>
          <table:table-cell table:style-name="Default"/>
          <table:table-cell table:style-name="ce21" table:number-columns-repeated="19"/>
          <table:table-cell table:number-columns-repeated="999"/>
        </table:table-row>
        <table:table-row table:style-name="ro1">
          <table:table-cell table:style-name="ce5" office:value-type="float" office:value="65052" calcext:value-type="float">
            <text:p>65052</text:p>
          </table:table-cell>
          <table:table-cell table:style-name="ce5" office:value-type="string" calcext:value-type="string">
            <text:p>AVERAN</text:p>
          </table:table-cell>
          <table:table-cell table:style-name="ce12" office:value-type="string" calcext:value-type="string">
            <text:p>ZS</text:p>
          </table:table-cell>
          <table:table-cell/>
          <table:table-cell table:style-name="ce21"/>
          <table:table-cell table:style-name="Default"/>
          <table:table-cell table:style-name="ce21" table:number-columns-repeated="19"/>
          <table:table-cell table:number-columns-repeated="999"/>
        </table:table-row>
        <table:table-row table:style-name="ro1">
          <table:table-cell table:style-name="ce3" office:value-type="float" office:value="65057" calcext:value-type="float">
            <text:p>65057</text:p>
          </table:table-cell>
          <table:table-cell table:style-name="ce3" office:value-type="string" calcext:value-type="string">
            <text:p>AZEREIX</text:p>
          </table:table-cell>
          <table:table-cell table:style-name="ce12" office:value-type="string" calcext:value-type="string">
            <text:p>ZP</text:p>
          </table:table-cell>
          <table:table-cell/>
          <table:table-cell table:style-name="ce21"/>
          <table:table-cell table:style-name="Default"/>
          <table:table-cell table:style-name="ce21" table:number-columns-repeated="19"/>
          <table:table-cell table:number-columns-repeated="999"/>
        </table:table-row>
        <table:table-row table:style-name="ro1">
          <table:table-cell table:style-name="ce4" office:value-type="float" office:value="65062" calcext:value-type="float">
            <text:p>65062</text:p>
          </table:table-cell>
          <table:table-cell table:style-name="ce4" office:value-type="string" calcext:value-type="string">
            <text:p>BARBAZAN-DEBAT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21"/>
          <table:table-cell table:style-name="Default"/>
          <table:table-cell table:style-name="ce21" table:number-columns-repeated="17"/>
          <table:table-cell table:number-columns-repeated="1001"/>
        </table:table-row>
        <table:table-row table:style-name="ro1">
          <table:table-cell table:style-name="ce5" office:value-type="float" office:value="65065" calcext:value-type="float">
            <text:p>65065</text:p>
          </table:table-cell>
          <table:table-cell table:style-name="ce5" office:value-type="string" calcext:value-type="string">
            <text:p>BARLEST</text:p>
          </table:table-cell>
          <table:table-cell table:style-name="ce12" office:value-type="string" calcext:value-type="string">
            <text:p>ZP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5" office:value-type="float" office:value="65067" calcext:value-type="float">
            <text:p>65067</text:p>
          </table:table-cell>
          <table:table-cell table:style-name="ce5" office:value-type="string" calcext:value-type="string">
            <text:p>BARRY</text:p>
          </table:table-cell>
          <table:table-cell table:style-name="ce12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5" office:value-type="float" office:value="65070" calcext:value-type="float">
            <text:p>65070</text:p>
          </table:table-cell>
          <table:table-cell table:style-name="ce5" office:value-type="string" calcext:value-type="string">
            <text:p>BARTRES</text:p>
          </table:table-cell>
          <table:table-cell table:style-name="ce12" office:value-type="string" calcext:value-type="string">
            <text:p>ZP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7" office:value-type="float" office:value="65072" calcext:value-type="float">
            <text:p>65072</text:p>
          </table:table-cell>
          <table:table-cell table:style-name="ce7" office:value-type="string" calcext:value-type="string">
            <text:p>BAZET</text:p>
          </table:table-cell>
          <table:table-cell table:style-name="ce12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7" office:value-type="float" office:value="65073" calcext:value-type="float">
            <text:p>65073</text:p>
          </table:table-cell>
          <table:table-cell table:style-name="ce7" office:value-type="string" calcext:value-type="string">
            <text:p>BAZILLAC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6" office:value-type="float" office:value="65080" calcext:value-type="float">
            <text:p>65080</text:p>
          </table:table-cell>
          <table:table-cell table:style-name="ce6" office:value-type="string" calcext:value-type="string">
            <text:p>BENAC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085" calcext:value-type="float">
            <text:p>65085</text:p>
          </table:table-cell>
          <table:table-cell table:style-name="ce4" office:value-type="string" calcext:value-type="string">
            <text:p>BERNADETS-DEBAT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7" office:value-type="float" office:value="65086" calcext:value-type="float">
            <text:p>65086</text:p>
          </table:table-cell>
          <table:table-cell table:style-name="ce7" office:value-type="string" calcext:value-type="string">
            <text:p>BERNADETS-DESSUS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095" calcext:value-type="float">
            <text:p>65095</text:p>
          </table:table-cell>
          <table:table-cell table:style-name="ce4" office:value-type="string" calcext:value-type="string">
            <text:p>BONNEFONT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7" office:value-type="float" office:value="65100" calcext:value-type="float">
            <text:p>65100</text:p>
          </table:table-cell>
          <table:table-cell table:style-name="ce7" office:value-type="string" calcext:value-type="string">
            <text:p>BORDERES-SUR-L'ECHEZ</text:p>
          </table:table-cell>
          <table:table-cell table:style-name="ce12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7" office:value-type="float" office:value="65101" calcext:value-type="float">
            <text:p>65101</text:p>
          </table:table-cell>
          <table:table-cell table:style-name="ce7" office:value-type="string" calcext:value-type="string">
            <text:p>BORDES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7" office:value-type="float" office:value="65102" calcext:value-type="float">
            <text:p>65102</text:p>
          </table:table-cell>
          <table:table-cell table:style-name="ce7" office:value-type="string" calcext:value-type="string">
            <text:p>BOUILH-DEVANT</text:p>
          </table:table-cell>
          <table:table-cell table:style-name="ce9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103" calcext:value-type="float">
            <text:p>65103</text:p>
          </table:table-cell>
          <table:table-cell table:style-name="ce4" office:value-type="string" calcext:value-type="string">
            <text:p>BOUILH-PEREUILH</text:p>
          </table:table-cell>
          <table:table-cell table:style-name="ce4" office:value-type="string" calcext:value-type="string">
            <text:p>ZP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104" calcext:value-type="float">
            <text:p>65104</text:p>
          </table:table-cell>
          <table:table-cell table:style-name="ce4" office:value-type="string" calcext:value-type="string">
            <text:p>BOULIN</text:p>
          </table:table-cell>
          <table:table-cell table:style-name="ce12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8" office:value-type="float" office:value="65107" calcext:value-type="float">
            <text:p>65107</text:p>
          </table:table-cell>
          <table:table-cell table:style-name="ce8" office:value-type="string" calcext:value-type="string">
            <text:p>BOURREAC</text:p>
          </table:table-cell>
          <table:table-cell table:style-name="ce12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108" calcext:value-type="float">
            <text:p>65108</text:p>
          </table:table-cell>
          <table:table-cell table:style-name="ce4" office:value-type="string" calcext:value-type="string">
            <text:p>BOURS</text:p>
          </table:table-cell>
          <table:table-cell table:style-name="ce12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110" calcext:value-type="float">
            <text:p>65110</text:p>
          </table:table-cell>
          <table:table-cell table:style-name="ce4" office:value-type="string" calcext:value-type="string">
            <text:p>BUGARD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113" calcext:value-type="float">
            <text:p>65113</text:p>
          </table:table-cell>
          <table:table-cell table:style-name="ce4" office:value-type="string" calcext:value-type="string">
            <text:p>BURG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21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115" calcext:value-type="float">
            <text:p>65115</text:p>
          </table:table-cell>
          <table:table-cell table:style-name="ce4" office:value-type="string" calcext:value-type="string">
            <text:p>CABANAC</text:p>
          </table:table-cell>
          <table:table-cell table:style-name="ce4" office:value-type="string" calcext:value-type="string">
            <text:p>ZP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119" calcext:value-type="float">
            <text:p>65119</text:p>
          </table:table-cell>
          <table:table-cell table:style-name="ce4" office:value-type="string" calcext:value-type="string">
            <text:p>CAIXON</text:p>
          </table:table-cell>
          <table:table-cell table:style-name="ce13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120" calcext:value-type="float">
            <text:p>65120</text:p>
          </table:table-cell>
          <table:table-cell table:style-name="ce4" office:value-type="string" calcext:value-type="string">
            <text:p>CALAVANTE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121" calcext:value-type="float">
            <text:p>65121</text:p>
          </table:table-cell>
          <table:table-cell table:style-name="ce4" office:value-type="string" calcext:value-type="string">
            <text:p>CAMALES</text:p>
          </table:table-cell>
          <table:table-cell table:style-name="ce12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129" calcext:value-type="float">
            <text:p>65129</text:p>
          </table:table-cell>
          <table:table-cell table:style-name="ce4" office:value-type="string" calcext:value-type="string">
            <text:p>CASTELNAU-MAGNOAC</text:p>
          </table:table-cell>
          <table:table-cell table:style-name="ce14" office:value-type="string" calcext:value-type="string">
            <text:p>ZCT F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130" calcext:value-type="float">
            <text:p>65130</text:p>
          </table:table-cell>
          <table:table-cell table:style-name="ce4" office:value-type="string" calcext:value-type="string">
            <text:p>CASTELNAU-RIVIERE-BASSE</text:p>
          </table:table-cell>
          <table:table-cell table:style-name="ce12" office:value-type="string" calcext:value-type="string">
            <text:p>ZP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131" calcext:value-type="float">
            <text:p>65131</text:p>
          </table:table-cell>
          <table:table-cell table:style-name="ce4" office:value-type="string" calcext:value-type="string">
            <text:p>CASTELVIEILH</text:p>
          </table:table-cell>
          <table:table-cell table:style-name="ce12" office:value-type="string" calcext:value-type="string">
            <text:p>ZP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133" calcext:value-type="float">
            <text:p>65133</text:p>
          </table:table-cell>
          <table:table-cell table:style-name="ce4" office:value-type="string" calcext:value-type="string">
            <text:p>CASTERA-LOU</text:p>
          </table:table-cell>
          <table:table-cell table:style-name="ce15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7" office:value-type="float" office:value="65137" calcext:value-type="float">
            <text:p>65137</text:p>
          </table:table-cell>
          <table:table-cell table:style-name="ce7" office:value-type="string" calcext:value-type="string">
            <text:p>CAUSSADE-RIVIERE</text:p>
          </table:table-cell>
          <table:table-cell table:style-name="ce2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142" calcext:value-type="float">
            <text:p>65142</text:p>
          </table:table-cell>
          <table:table-cell table:style-name="ce4" office:value-type="string" calcext:value-type="string">
            <text:p>CHELLE-DEBAT</text:p>
          </table:table-cell>
          <table:table-cell table:style-name="ce4" office:value-type="string" calcext:value-type="string">
            <text:p>ZP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146" calcext:value-type="float">
            <text:p>65146</text:p>
          </table:table-cell>
          <table:table-cell table:style-name="ce4" office:value-type="string" calcext:value-type="string">
            <text:p>CHIS</text:p>
          </table:table-cell>
          <table:table-cell table:style-name="ce12" office:value-type="string" calcext:value-type="string">
            <text:p>ZS</text:p>
          </table:table-cell>
          <table:table-cell/>
          <table:table-cell table:style-name="ce21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149" calcext:value-type="float">
            <text:p>65149</text:p>
          </table:table-cell>
          <table:table-cell table:style-name="ce4" office:value-type="string" calcext:value-type="string">
            <text:p>CLARAC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151" calcext:value-type="float">
            <text:p>65151</text:p>
          </table:table-cell>
          <table:table-cell table:style-name="ce4" office:value-type="string" calcext:value-type="string">
            <text:p>COLLONGUES</text:p>
          </table:table-cell>
          <table:table-cell table:style-name="ce4" office:value-type="string" calcext:value-type="string">
            <text:p>ZP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7" office:value-type="float" office:value="65153" calcext:value-type="float">
            <text:p>65153</text:p>
          </table:table-cell>
          <table:table-cell table:style-name="ce7" office:value-type="string" calcext:value-type="string">
            <text:p>COUSSAN</text:p>
          </table:table-cell>
          <table:table-cell table:style-name="ce4" office:value-type="string" calcext:value-type="string">
            <text:p>ZP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156" calcext:value-type="float">
            <text:p>65156</text:p>
          </table:table-cell>
          <table:table-cell table:style-name="ce4" office:value-type="string" calcext:value-type="string">
            <text:p>DOURS</text:p>
          </table:table-cell>
          <table:table-cell table:style-name="ce12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160" calcext:value-type="float">
            <text:p>65160</text:p>
          </table:table-cell>
          <table:table-cell table:style-name="ce4" office:value-type="string" calcext:value-type="string">
            <text:p>ESCAUNETS</text:p>
          </table:table-cell>
          <table:table-cell table:style-name="ce2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161" calcext:value-type="float">
            <text:p>65161</text:p>
          </table:table-cell>
          <table:table-cell table:style-name="ce4" office:value-type="string" calcext:value-type="string">
            <text:p>ESCONDEAUX</text:p>
          </table:table-cell>
          <table:table-cell table:style-name="ce12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8" office:value-type="float" office:value="65164" calcext:value-type="float">
            <text:p>65164</text:p>
          </table:table-cell>
          <table:table-cell table:style-name="ce8" office:value-type="string" calcext:value-type="string">
            <text:p>ESCOUBES-POUTS</text:p>
          </table:table-cell>
          <table:table-cell table:style-name="ce12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170" calcext:value-type="float">
            <text:p>65170</text:p>
          </table:table-cell>
          <table:table-cell table:style-name="ce4" office:value-type="string" calcext:value-type="string">
            <text:p>ESTAMPURES</text:p>
          </table:table-cell>
          <table:table-cell table:style-name="ce12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174" calcext:value-type="float">
            <text:p>65174</text:p>
          </table:table-cell>
          <table:table-cell table:style-name="ce4" office:value-type="string" calcext:value-type="string">
            <text:p>ESTIRAC</text:p>
          </table:table-cell>
          <table:table-cell table:style-name="ce12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177" calcext:value-type="float">
            <text:p>65177</text:p>
          </table:table-cell>
          <table:table-cell table:style-name="ce4" office:value-type="string" calcext:value-type="string">
            <text:p>FONTRAILLES</text:p>
          </table:table-cell>
          <table:table-cell table:style-name="ce12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178" calcext:value-type="float">
            <text:p>65178</text:p>
          </table:table-cell>
          <table:table-cell table:style-name="ce4" office:value-type="string" calcext:value-type="string">
            <text:p>FRECHEDE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185" calcext:value-type="float">
            <text:p>65185</text:p>
          </table:table-cell>
          <table:table-cell table:style-name="ce4" office:value-type="string" calcext:value-type="string">
            <text:p>GARDERES</text:p>
          </table:table-cell>
          <table:table-cell table:style-name="ce12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189" calcext:value-type="float">
            <text:p>65189</text:p>
          </table:table-cell>
          <table:table-cell table:style-name="ce4" office:value-type="string" calcext:value-type="string">
            <text:p>GAYAN</text:p>
          </table:table-cell>
          <table:table-cell table:style-name="ce12" office:value-type="string" calcext:value-type="string">
            <text:p>ZP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204" calcext:value-type="float">
            <text:p>65204</text:p>
          </table:table-cell>
          <table:table-cell table:style-name="ce4" office:value-type="string" calcext:value-type="string">
            <text:p>GONEZ</text:p>
          </table:table-cell>
          <table:table-cell table:style-name="ce4" office:value-type="string" calcext:value-type="string">
            <text:p>ZS</text:p>
          </table:table-cell>
          <table:table-cell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206" calcext:value-type="float">
            <text:p>65206</text:p>
          </table:table-cell>
          <table:table-cell table:style-name="ce4" office:value-type="string" calcext:value-type="string">
            <text:p>GOUDON</text:p>
          </table:table-cell>
          <table:table-cell table:style-name="ce4" office:value-type="string" calcext:value-type="string">
            <text:p>ZP</text:p>
          </table:table-cell>
          <table:table-cell table:number-columns-repeated="2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215" calcext:value-type="float">
            <text:p>65215</text:p>
          </table:table-cell>
          <table:table-cell table:style-name="ce4" office:value-type="string" calcext:value-type="string">
            <text:p>HAGEDET</text:p>
          </table:table-cell>
          <table:table-cell table:style-name="ce12" office:value-type="string" calcext:value-type="string">
            <text:p>ZP</text:p>
          </table:table-cell>
          <table:table-cell table:number-columns-repeated="2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219" calcext:value-type="float">
            <text:p>65219</text:p>
          </table:table-cell>
          <table:table-cell table:style-name="ce4" office:value-type="string" calcext:value-type="string">
            <text:p>HERES</text:p>
          </table:table-cell>
          <table:table-cell table:style-name="ce12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220" calcext:value-type="float">
            <text:p>65220</text:p>
          </table:table-cell>
          <table:table-cell table:style-name="ce8" office:value-type="string" calcext:value-type="string">
            <text:p>HIBARETTE</text:p>
          </table:table-cell>
          <table:table-cell table:style-name="ce12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25" calcext:value-type="float">
            <text:p>65225</text:p>
          </table:table-cell>
          <table:table-cell table:style-name="ce4" office:value-type="string" calcext:value-type="string">
            <text:p>HOURC</text:p>
          </table:table-cell>
          <table:table-cell table:style-name="ce12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26" calcext:value-type="float">
            <text:p>65226</text:p>
          </table:table-cell>
          <table:table-cell table:style-name="ce4" office:value-type="string" calcext:value-type="string">
            <text:p>IBOS</text:p>
          </table:table-cell>
          <table:table-cell table:style-name="ce12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32" calcext:value-type="float">
            <text:p>65232</text:p>
          </table:table-cell>
          <table:table-cell table:style-name="ce4" office:value-type="string" calcext:value-type="string">
            <text:p>JACQUE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233" calcext:value-type="float">
            <text:p>65233</text:p>
          </table:table-cell>
          <table:table-cell table:style-name="ce8" office:value-type="string" calcext:value-type="string">
            <text:p>JARRET</text:p>
          </table:table-cell>
          <table:table-cell table:style-name="ce12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235" calcext:value-type="float">
            <text:p>65235</text:p>
          </table:table-cell>
          <table:table-cell table:style-name="ce8" office:value-type="string" calcext:value-type="string">
            <text:p>JUILLAN</text:p>
          </table:table-cell>
          <table:table-cell table:style-name="ce12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236" calcext:value-type="float">
            <text:p>65236</text:p>
          </table:table-cell>
          <table:table-cell table:style-name="ce8" office:value-type="string" calcext:value-type="string">
            <text:p>JULOS</text:p>
          </table:table-cell>
          <table:table-cell table:style-name="ce12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40" calcext:value-type="float">
            <text:p>65240</text:p>
          </table:table-cell>
          <table:table-cell table:style-name="ce4" office:value-type="string" calcext:value-type="string">
            <text:p>LABATUT-RIVIERE</text:p>
          </table:table-cell>
          <table:table-cell table:style-name="ce2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7" office:value-type="float" office:value="65242" calcext:value-type="float">
            <text:p>65242</text:p>
          </table:table-cell>
          <table:table-cell table:style-name="ce7" office:value-type="string" calcext:value-type="string">
            <text:p>LACASSAGNE</text:p>
          </table:table-cell>
          <table:table-cell table:style-name="ce12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43" calcext:value-type="float">
            <text:p>65243</text:p>
          </table:table-cell>
          <table:table-cell table:style-name="ce4" office:value-type="string" calcext:value-type="string">
            <text:p>LAFITOLE</text:p>
          </table:table-cell>
          <table:table-cell table:style-name="ce2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7" office:value-type="float" office:value="65244" calcext:value-type="float">
            <text:p>65244</text:p>
          </table:table-cell>
          <table:table-cell table:style-name="ce7" office:value-type="string" calcext:value-type="string">
            <text:p>LAGARDE</text:p>
          </table:table-cell>
          <table:table-cell table:style-name="ce12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7" office:value-type="float" office:value="65248" calcext:value-type="float">
            <text:p>65248</text:p>
          </table:table-cell>
          <table:table-cell table:style-name="ce7" office:value-type="string" calcext:value-type="string">
            <text:p>LAHITTE-TOUPIERE</text:p>
          </table:table-cell>
          <table:table-cell table:style-name="ce16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7" office:value-type="float" office:value="65250" calcext:value-type="float">
            <text:p>65250</text:p>
          </table:table-cell>
          <table:table-cell table:style-name="ce7" office:value-type="string" calcext:value-type="string">
            <text:p>LALANNE-TRIE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6" office:value-type="float" office:value="65252" calcext:value-type="float">
            <text:p>65252</text:p>
          </table:table-cell>
          <table:table-cell table:style-name="ce6" office:value-type="string" calcext:value-type="string">
            <text:p>LAMARQUE-PONTACQ</text:p>
          </table:table-cell>
          <table:table-cell table:style-name="ce12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7" office:value-type="float" office:value="65253" calcext:value-type="float">
            <text:p>65253</text:p>
          </table:table-cell>
          <table:table-cell table:style-name="ce7" office:value-type="string" calcext:value-type="string">
            <text:p>LAMARQUE-RUSTAING</text:p>
          </table:table-cell>
          <table:table-cell table:style-name="ce4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54" calcext:value-type="float">
            <text:p>65254</text:p>
          </table:table-cell>
          <table:table-cell table:style-name="ce4" office:value-type="string" calcext:value-type="string">
            <text:p>LAMEAC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6" office:value-type="float" office:value="65257" calcext:value-type="float">
            <text:p>65257</text:p>
          </table:table-cell>
          <table:table-cell table:style-name="ce6" office:value-type="string" calcext:value-type="string">
            <text:p>LANNE</text:p>
          </table:table-cell>
          <table:table-cell table:style-name="ce12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7" office:value-type="float" office:value="65259" calcext:value-type="float">
            <text:p>65259</text:p>
          </table:table-cell>
          <table:table-cell table:style-name="ce7" office:value-type="string" calcext:value-type="string">
            <text:p>LANSAC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7" office:value-type="float" office:value="65260" calcext:value-type="float">
            <text:p>65260</text:p>
          </table:table-cell>
          <table:table-cell table:style-name="ce7" office:value-type="string" calcext:value-type="string">
            <text:p>LAPEYRE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7" office:value-type="float" office:value="65262" calcext:value-type="float">
            <text:p>65262</text:p>
          </table:table-cell>
          <table:table-cell table:style-name="ce7" office:value-type="string" calcext:value-type="string">
            <text:p>LARREULE</text:p>
          </table:table-cell>
          <table:table-cell table:style-name="ce16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64" calcext:value-type="float">
            <text:p>65264</text:p>
          </table:table-cell>
          <table:table-cell table:style-name="ce4" office:value-type="string" calcext:value-type="string">
            <text:p>LASCAZERES</text:p>
          </table:table-cell>
          <table:table-cell table:style-name="ce2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65" calcext:value-type="float">
            <text:p>65265</text:p>
          </table:table-cell>
          <table:table-cell table:style-name="ce4" office:value-type="string" calcext:value-type="string">
            <text:p>LASLADES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268" calcext:value-type="float">
            <text:p>65268</text:p>
          </table:table-cell>
          <table:table-cell table:style-name="ce8" office:value-type="string" calcext:value-type="string">
            <text:p>LAYRISSE</text:p>
          </table:table-cell>
          <table:table-cell table:style-name="ce12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011" calcext:value-type="float">
            <text:p>65011</text:p>
          </table:table-cell>
          <table:table-cell table:style-name="ce8" office:value-type="string" calcext:value-type="string">
            <text:p>LES ANGLES</text:p>
          </table:table-cell>
          <table:table-cell table:style-name="ce12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69" calcext:value-type="float">
            <text:p>65269</text:p>
          </table:table-cell>
          <table:table-cell table:style-name="ce4" office:value-type="string" calcext:value-type="string">
            <text:p>LESCURRY</text:p>
          </table:table-cell>
          <table:table-cell table:style-name="ce12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70" calcext:value-type="float">
            <text:p>65270</text:p>
          </table:table-cell>
          <table:table-cell table:style-name="ce4" office:value-type="string" calcext:value-type="string">
            <text:p>LESPOUEY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271" calcext:value-type="float">
            <text:p>65271</text:p>
          </table:table-cell>
          <table:table-cell table:style-name="ce8" office:value-type="string" calcext:value-type="string">
            <text:p>LEZIGNAN</text:p>
          </table:table-cell>
          <table:table-cell table:style-name="ce12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72" calcext:value-type="float">
            <text:p>65272</text:p>
          </table:table-cell>
          <table:table-cell table:style-name="ce4" office:value-type="string" calcext:value-type="string">
            <text:p>LHEZ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74" calcext:value-type="float">
            <text:p>65274</text:p>
          </table:table-cell>
          <table:table-cell table:style-name="ce4" office:value-type="string" calcext:value-type="string">
            <text:p>LIBAROS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76" calcext:value-type="float">
            <text:p>65276</text:p>
          </table:table-cell>
          <table:table-cell table:style-name="ce4" office:value-type="string" calcext:value-type="string">
            <text:p>LIZOS</text:p>
          </table:table-cell>
          <table:table-cell table:style-name="ce12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280" calcext:value-type="float">
            <text:p>65280</text:p>
          </table:table-cell>
          <table:table-cell table:style-name="ce8" office:value-type="string" calcext:value-type="string">
            <text:p>LOUBAJAC</text:p>
          </table:table-cell>
          <table:table-cell table:style-name="ce12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284" calcext:value-type="float">
            <text:p>65284</text:p>
          </table:table-cell>
          <table:table-cell table:style-name="ce8" office:value-type="string" calcext:value-type="string">
            <text:p>LOUEY</text:p>
          </table:table-cell>
          <table:table-cell table:style-name="ce12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85" calcext:value-type="float">
            <text:p>65285</text:p>
          </table:table-cell>
          <table:table-cell table:style-name="ce4" office:value-type="string" calcext:value-type="string">
            <text:p>LOUIT</text:p>
          </table:table-cell>
          <table:table-cell table:style-name="ce12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286" calcext:value-type="float">
            <text:p>65286</text:p>
          </table:table-cell>
          <table:table-cell table:style-name="ce8" office:value-type="string" calcext:value-type="string">
            <text:p>LOURDES</text:p>
          </table:table-cell>
          <table:table-cell table:style-name="ce12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88" calcext:value-type="float">
            <text:p>65288</text:p>
          </table:table-cell>
          <table:table-cell table:style-name="ce4" office:value-type="string" calcext:value-type="string">
            <text:p>LUBRET-SAINT-LUC</text:p>
          </table:table-cell>
          <table:table-cell table:style-name="ce4" office:value-type="string" calcext:value-type="string">
            <text:p>ZP</text:p>
          </table:table-cell>
          <table:table-cell table:number-columns-repeated="2"/>
          <table:table-cell table:style-name="ce23" table:number-columns-repeated="3"/>
          <table:table-cell table:number-columns-repeated="1016"/>
        </table:table-row>
        <table:table-row table:style-name="ro1">
          <table:table-cell table:style-name="ce4" office:value-type="float" office:value="65289" calcext:value-type="float">
            <text:p>65289</text:p>
          </table:table-cell>
          <table:table-cell table:style-name="ce4" office:value-type="string" calcext:value-type="string">
            <text:p>LUBY-BETMONT</text:p>
          </table:table-cell>
          <table:table-cell table:style-name="ce4" office:value-type="string" calcext:value-type="string">
            <text:p>ZP</text:p>
          </table:table-cell>
          <table:table-cell table:number-columns-repeated="2"/>
          <table:table-cell table:style-name="ce23" table:number-columns-repeated="3"/>
          <table:table-cell table:number-columns-repeated="1016"/>
        </table:table-row>
        <table:table-row table:style-name="ro1">
          <table:table-cell table:style-name="ce8" office:value-type="float" office:value="65291" calcext:value-type="float">
            <text:p>65291</text:p>
          </table:table-cell>
          <table:table-cell table:style-name="ce8" office:value-type="string" calcext:value-type="string">
            <text:p>LUGAGNAN</text:p>
          </table:table-cell>
          <table:table-cell table:style-name="ce12" office:value-type="string" calcext:value-type="string">
            <text:p>ZS</text:p>
          </table:table-cell>
          <table:table-cell table:number-columns-repeated="2"/>
          <table:table-cell table:style-name="ce23" table:number-columns-repeated="3"/>
          <table:table-cell table:number-columns-repeated="1016"/>
        </table:table-row>
        <table:table-row table:style-name="ro1">
          <table:table-cell table:style-name="ce4" office:value-type="float" office:value="65292" calcext:value-type="float">
            <text:p>65292</text:p>
          </table:table-cell>
          <table:table-cell table:style-name="ce4" office:value-type="string" calcext:value-type="string">
            <text:p>LUQUET</text:p>
          </table:table-cell>
          <table:table-cell table:style-name="ce12" office:value-type="string" calcext:value-type="string">
            <text:p>ZS</text:p>
          </table:table-cell>
          <table:table-cell table:number-columns-repeated="2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293" calcext:value-type="float">
            <text:p>65293</text:p>
          </table:table-cell>
          <table:table-cell table:style-name="ce4" office:value-type="string" calcext:value-type="string">
            <text:p>LUSTAR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296" calcext:value-type="float">
            <text:p>65296</text:p>
          </table:table-cell>
          <table:table-cell table:style-name="ce4" office:value-type="string" calcext:value-type="string">
            <text:p>MADIRAN</text:p>
          </table:table-cell>
          <table:table-cell table:style-name="ce2" office:value-type="string" calcext:value-type="string">
            <text:p>ZP</text:p>
          </table:table-cell>
          <table:table-cell table:number-columns-repeated="2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297" calcext:value-type="float">
            <text:p>65297</text:p>
          </table:table-cell>
          <table:table-cell table:style-name="ce4" office:value-type="string" calcext:value-type="string">
            <text:p>MANSAN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298" calcext:value-type="float">
            <text:p>65298</text:p>
          </table:table-cell>
          <table:table-cell table:style-name="ce4" office:value-type="string" calcext:value-type="string">
            <text:p>MARQUERIE</text:p>
          </table:table-cell>
          <table:table-cell table:style-name="ce2" office:value-type="string" calcext:value-type="string">
            <text:p>ZP</text:p>
          </table:table-cell>
          <table:table-cell table:number-columns-repeated="2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299" calcext:value-type="float">
            <text:p>65299</text:p>
          </table:table-cell>
          <table:table-cell table:style-name="ce4" office:value-type="string" calcext:value-type="string">
            <text:p>MARSAC</text:p>
          </table:table-cell>
          <table:table-cell table:style-name="ce12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01" calcext:value-type="float">
            <text:p>65301</text:p>
          </table:table-cell>
          <table:table-cell table:style-name="ce4" office:value-type="string" calcext:value-type="string">
            <text:p>MARSEILLAN</text:p>
          </table:table-cell>
          <table:table-cell table:style-name="ce2" office:value-type="string" calcext:value-type="string">
            <text:p>ZP</text:p>
          </table:table-cell>
          <table:table-cell table:number-columns-repeated="2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303" calcext:value-type="float">
            <text:p>65303</text:p>
          </table:table-cell>
          <table:table-cell table:style-name="ce4" office:value-type="string" calcext:value-type="string">
            <text:p>MASCARAS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304" calcext:value-type="float">
            <text:p>65304</text:p>
          </table:table-cell>
          <table:table-cell table:style-name="ce4" office:value-type="string" calcext:value-type="string">
            <text:p>MAUBOURGUET</text:p>
          </table:table-cell>
          <table:table-cell table:style-name="ce2" office:value-type="string" calcext:value-type="string">
            <text:p>ZS</text:p>
          </table:table-cell>
          <table:table-cell table:number-columns-repeated="2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7" office:value-type="float" office:value="65308" calcext:value-type="float">
            <text:p>65308</text:p>
          </table:table-cell>
          <table:table-cell table:style-name="ce7" office:value-type="string" calcext:value-type="string">
            <text:p>MAZEROLLES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7" office:value-type="float" office:value="65318" calcext:value-type="float">
            <text:p>65318</text:p>
          </table:table-cell>
          <table:table-cell table:style-name="ce7" office:value-type="string" calcext:value-type="string">
            <text:p>MONTASTRUC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321" calcext:value-type="float">
            <text:p>65321</text:p>
          </table:table-cell>
          <table:table-cell table:style-name="ce4" office:value-type="string" calcext:value-type="string">
            <text:p>MONTIGNAC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7" office:value-type="float" office:value="65324" calcext:value-type="float">
            <text:p>65324</text:p>
          </table:table-cell>
          <table:table-cell table:style-name="ce7" office:value-type="string" calcext:value-type="string">
            <text:p>MOULEDOUS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7" office:value-type="float" office:value="65325" calcext:value-type="float">
            <text:p>65325</text:p>
          </table:table-cell>
          <table:table-cell table:style-name="ce7" office:value-type="string" calcext:value-type="string">
            <text:p>MOUMOULOUS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24" table:number-columns-repeated="2"/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65326" calcext:value-type="float">
            <text:p>65326</text:p>
          </table:table-cell>
          <table:table-cell table:style-name="ce4" office:value-type="string" calcext:value-type="string">
            <text:p>MUN</text:p>
          </table:table-cell>
          <table:table-cell table:style-name="ce4" office:value-type="string" calcext:value-type="string">
            <text:p>ZP</text:p>
          </table:table-cell>
          <table:table-cell table:number-columns-repeated="2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330" calcext:value-type="float">
            <text:p>65330</text:p>
          </table:table-cell>
          <table:table-cell table:style-name="ce4" office:value-type="string" calcext:value-type="string">
            <text:p>NOUILHAN</text:p>
          </table:table-cell>
          <table:table-cell table:style-name="ce13" office:value-type="string" calcext:value-type="string">
            <text:p>ZS</text:p>
          </table:table-cell>
          <table:table-cell table:number-columns-repeated="2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331" calcext:value-type="float">
            <text:p>65331</text:p>
          </table:table-cell>
          <table:table-cell table:style-name="ce4" office:value-type="string" calcext:value-type="string">
            <text:p>ODOS</text:p>
          </table:table-cell>
          <table:table-cell table:style-name="ce13" office:value-type="string" calcext:value-type="string">
            <text:p>ZS</text:p>
          </table:table-cell>
          <table:table-cell table:number-columns-repeated="2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332" calcext:value-type="float">
            <text:p>65332</text:p>
          </table:table-cell>
          <table:table-cell table:style-name="ce4" office:value-type="string" calcext:value-type="string">
            <text:p>OLEAC-DEBAT</text:p>
          </table:table-cell>
          <table:table-cell table:style-name="ce15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334" calcext:value-type="float">
            <text:p>65334</text:p>
          </table:table-cell>
          <table:table-cell table:style-name="ce8" office:value-type="string" calcext:value-type="string">
            <text:p>OMEX</text:p>
          </table:table-cell>
          <table:table-cell table:style-name="ce15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37" calcext:value-type="float">
            <text:p>65337</text:p>
          </table:table-cell>
          <table:table-cell table:style-name="ce4" office:value-type="string" calcext:value-type="string">
            <text:p>ORIEUX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339" calcext:value-type="float">
            <text:p>65339</text:p>
          </table:table-cell>
          <table:table-cell table:style-name="ce8" office:value-type="string" calcext:value-type="string">
            <text:p>ORINCLES</text:p>
          </table:table-cell>
          <table:table-cell table:style-name="ce15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40" calcext:value-type="float">
            <text:p>65340</text:p>
          </table:table-cell>
          <table:table-cell table:style-name="ce4" office:value-type="string" calcext:value-type="string">
            <text:p>ORLEIX</text:p>
          </table:table-cell>
          <table:table-cell table:style-name="ce15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41" calcext:value-type="float">
            <text:p>65341</text:p>
          </table:table-cell>
          <table:table-cell table:style-name="ce4" office:value-type="string" calcext:value-type="string">
            <text:p>OROIX</text:p>
          </table:table-cell>
          <table:table-cell table:style-name="ce13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42" calcext:value-type="float">
            <text:p>65342</text:p>
          </table:table-cell>
          <table:table-cell table:style-name="ce4" office:value-type="string" calcext:value-type="string">
            <text:p>OSMETS</text:p>
          </table:table-cell>
          <table:table-cell table:style-name="ce4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343" calcext:value-type="float">
            <text:p>65343</text:p>
          </table:table-cell>
          <table:table-cell table:style-name="ce8" office:value-type="string" calcext:value-type="string">
            <text:p>OSSEN</text:p>
          </table:table-cell>
          <table:table-cell table:style-name="ce15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44" calcext:value-type="float">
            <text:p>65344</text:p>
          </table:table-cell>
          <table:table-cell table:style-name="ce4" office:value-type="string" calcext:value-type="string">
            <text:p>OSSUN</text:p>
          </table:table-cell>
          <table:table-cell table:style-name="ce15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50" calcext:value-type="float">
            <text:p>65350</text:p>
          </table:table-cell>
          <table:table-cell table:style-name="ce4" office:value-type="string" calcext:value-type="string">
            <text:p>OURSBELILLE</text:p>
          </table:table-cell>
          <table:table-cell table:style-name="ce15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355" calcext:value-type="float">
            <text:p>65355</text:p>
          </table:table-cell>
          <table:table-cell table:style-name="ce8" office:value-type="string" calcext:value-type="string">
            <text:p>PAREAC</text:p>
          </table:table-cell>
          <table:table-cell table:style-name="ce15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357" calcext:value-type="float">
            <text:p>65357</text:p>
          </table:table-cell>
          <table:table-cell table:style-name="ce8" office:value-type="string" calcext:value-type="string">
            <text:p>PEYRAUBE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58" calcext:value-type="float">
            <text:p>65358</text:p>
          </table:table-cell>
          <table:table-cell table:style-name="ce4" office:value-type="string" calcext:value-type="string">
            <text:p>PEYRET-SAINT-ANDRE</text:p>
          </table:table-cell>
          <table:table-cell table:style-name="ce17" office:value-type="string" calcext:value-type="string">
            <text:p>ZCT F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59" calcext:value-type="float">
            <text:p>65359</text:p>
          </table:table-cell>
          <table:table-cell table:style-name="ce4" office:value-type="string" calcext:value-type="string">
            <text:p>PEYRIGUERE</text:p>
          </table:table-cell>
          <table:table-cell table:style-name="ce4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360" calcext:value-type="float">
            <text:p>65360</text:p>
          </table:table-cell>
          <table:table-cell table:style-name="ce8" office:value-type="string" calcext:value-type="string">
            <text:p>PEYROUSE</text:p>
          </table:table-cell>
          <table:table-cell table:style-name="ce15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61" calcext:value-type="float">
            <text:p>65361</text:p>
          </table:table-cell>
          <table:table-cell table:style-name="ce4" office:value-type="string" calcext:value-type="string">
            <text:p>PEYRUN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64" calcext:value-type="float">
            <text:p>65364</text:p>
          </table:table-cell>
          <table:table-cell table:style-name="ce4" office:value-type="string" calcext:value-type="string">
            <text:p>PINTAC</text:p>
          </table:table-cell>
          <table:table-cell table:style-name="ce15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366" calcext:value-type="float">
            <text:p>65366</text:p>
          </table:table-cell>
          <table:table-cell table:style-name="ce8" office:value-type="string" calcext:value-type="string">
            <text:p>POUEYFERRE</text:p>
          </table:table-cell>
          <table:table-cell table:style-name="ce15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4" office:value-type="float" office:value="65369" calcext:value-type="float">
            <text:p>65369</text:p>
          </table:table-cell>
          <table:table-cell table:style-name="ce4" office:value-type="string" calcext:value-type="string">
            <text:p>POUYASTRUC</text:p>
          </table:table-cell>
          <table:table-cell table:style-name="ce15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4" office:value-type="float" office:value="65372" calcext:value-type="float">
            <text:p>65372</text:p>
          </table:table-cell>
          <table:table-cell table:style-name="ce4" office:value-type="string" calcext:value-type="string">
            <text:p>PUJO</text:p>
          </table:table-cell>
          <table:table-cell table:style-name="ce15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4" office:value-type="float" office:value="65374" calcext:value-type="float">
            <text:p>65374</text:p>
          </table:table-cell>
          <table:table-cell table:style-name="ce4" office:value-type="string" calcext:value-type="string">
            <text:p>PUYDARRIEUX</text:p>
          </table:table-cell>
          <table:table-cell table:style-name="ce4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4" office:value-type="float" office:value="65375" calcext:value-type="float">
            <text:p>65375</text:p>
          </table:table-cell>
          <table:table-cell table:style-name="ce4" office:value-type="string" calcext:value-type="string">
            <text:p>RABASTENS-DE-BIGORRE</text:p>
          </table:table-cell>
          <table:table-cell table:style-name="ce15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4" office:value-type="float" office:value="65380" calcext:value-type="float">
            <text:p>65380</text:p>
          </table:table-cell>
          <table:table-cell table:style-name="ce4" office:value-type="string" calcext:value-type="string">
            <text:p>SABALOS</text:p>
          </table:table-cell>
          <table:table-cell table:style-name="ce15" office:value-type="string" calcext:value-type="string">
            <text:p>ZS</text:p>
          </table:table-cell>
          <table:table-cell table:number-columns-repeated="2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383" calcext:value-type="float">
            <text:p>65383</text:p>
          </table:table-cell>
          <table:table-cell table:style-name="ce4" office:value-type="string" calcext:value-type="string">
            <text:p>SADOURNIN</text:p>
          </table:table-cell>
          <table:table-cell table:style-name="ce15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8" office:value-type="float" office:value="65386" calcext:value-type="float">
            <text:p>65386</text:p>
          </table:table-cell>
          <table:table-cell table:style-name="ce8" office:value-type="string" calcext:value-type="string">
            <text:p>SAINT-CREAC</text:p>
          </table:table-cell>
          <table:table-cell table:style-name="ce15" office:value-type="string" calcext:value-type="string">
            <text:p>ZS</text:p>
          </table:table-cell>
          <table:table-cell table:number-columns-repeated="2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387" calcext:value-type="float">
            <text:p>65387</text:p>
          </table:table-cell>
          <table:table-cell table:style-name="ce4" office:value-type="string" calcext:value-type="string">
            <text:p>SAINT-LANNE</text:p>
          </table:table-cell>
          <table:table-cell table:style-name="ce15" office:value-type="string" calcext:value-type="string">
            <text:p>ZP</text:p>
          </table:table-cell>
          <table:table-cell table:number-columns-repeated="2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390" calcext:value-type="float">
            <text:p>65390</text:p>
          </table:table-cell>
          <table:table-cell table:style-name="ce4" office:value-type="string" calcext:value-type="string">
            <text:p>SAINT-LEZER</text:p>
          </table:table-cell>
          <table:table-cell table:style-name="ce15" office:value-type="string" calcext:value-type="string">
            <text:p>ZP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92" calcext:value-type="float">
            <text:p>65392</text:p>
          </table:table-cell>
          <table:table-cell table:style-name="ce4" office:value-type="string" calcext:value-type="string">
            <text:p>SAINT-MARTIN</text:p>
          </table:table-cell>
          <table:table-cell table:style-name="ce15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95" calcext:value-type="float">
            <text:p>65395</text:p>
          </table:table-cell>
          <table:table-cell table:style-name="ce4" office:value-type="string" calcext:value-type="string">
            <text:p>SAINT-PE-DE-BIGORRE</text:p>
          </table:table-cell>
          <table:table-cell table:style-name="ce15" office:value-type="string" calcext:value-type="string">
            <text:p>Z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4" office:value-type="float" office:value="65397" calcext:value-type="float">
            <text:p>65397</text:p>
          </table:table-cell>
          <table:table-cell table:style-name="ce4" office:value-type="string" calcext:value-type="string">
            <text:p>SAINT-SEVER-DE-RUSTAN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403" calcext:value-type="float">
            <text:p>65403</text:p>
          </table:table-cell>
          <table:table-cell table:style-name="ce4" office:value-type="string" calcext:value-type="string">
            <text:p>SANOUS</text:p>
          </table:table-cell>
          <table:table-cell table:style-name="ce13" office:value-type="string" calcext:value-type="string">
            <text:p>ZS</text:p>
          </table:table-cell>
          <table:table-cell table:number-columns-repeated="2"/>
          <table:table-cell table:style-name="ce23" table:number-columns-repeated="2"/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65404" calcext:value-type="float">
            <text:p>65404</text:p>
          </table:table-cell>
          <table:table-cell table:style-name="ce4" office:value-type="string" calcext:value-type="string">
            <text:p>SARIAC-MAGNOAC</text:p>
          </table:table-cell>
          <table:table-cell table:style-name="ce17" office:value-type="string" calcext:value-type="string">
            <text:p>ZCT FS</text:p>
          </table:table-cell>
          <table:table-cell table:number-columns-repeated="2"/>
          <table:table-cell table:style-name="ce23" table:number-columns-repeated="2"/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65406" calcext:value-type="float">
            <text:p>65406</text:p>
          </table:table-cell>
          <table:table-cell table:style-name="ce4" office:value-type="string" calcext:value-type="string">
            <text:p>SARNIGUET</text:p>
          </table:table-cell>
          <table:table-cell table:style-name="ce13" office:value-type="string" calcext:value-type="string">
            <text:p>ZS</text:p>
          </table:table-cell>
          <table:table-cell table:number-columns-repeated="2"/>
          <table:table-cell table:style-name="ce23" table:number-columns-repeated="2"/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65409" calcext:value-type="float">
            <text:p>65409</text:p>
          </table:table-cell>
          <table:table-cell table:style-name="ce4" office:value-type="string" calcext:value-type="string">
            <text:p>SARRIAC-BIGORRE</text:p>
          </table:table-cell>
          <table:table-cell table:style-name="ce13" office:value-type="string" calcext:value-type="string">
            <text:p>ZS</text:p>
          </table:table-cell>
          <table:table-cell table:number-columns-repeated="2"/>
          <table:table-cell table:style-name="ce23" table:number-columns-repeated="2"/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65410" calcext:value-type="float">
            <text:p>65410</text:p>
          </table:table-cell>
          <table:table-cell table:style-name="ce4" office:value-type="string" calcext:value-type="string">
            <text:p>SARROUILLES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23" table:number-columns-repeated="2"/>
          <table:table-cell table:style-name="ce22"/>
          <table:table-cell table:number-columns-repeated="1016"/>
        </table:table-row>
        <table:table-row table:style-name="ro1">
          <table:table-cell table:style-name="ce8" office:value-type="float" office:value="65415" calcext:value-type="float">
            <text:p>65415</text:p>
          </table:table-cell>
          <table:table-cell table:style-name="ce8" office:value-type="string" calcext:value-type="string">
            <text:p>SEGUS</text:p>
          </table:table-cell>
          <table:table-cell table:style-name="ce15" office:value-type="string" calcext:value-type="string">
            <text:p>ZS</text:p>
          </table:table-cell>
          <table:table-cell table:number-columns-repeated="2"/>
          <table:table-cell table:style-name="ce23" table:number-columns-repeated="2"/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65417" calcext:value-type="float">
            <text:p>65417</text:p>
          </table:table-cell>
          <table:table-cell table:style-name="ce4" office:value-type="string" calcext:value-type="string">
            <text:p>SEMEAC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23" table:number-columns-repeated="2"/>
          <table:table-cell table:style-name="ce22"/>
          <table:table-cell table:number-columns-repeated="1016"/>
        </table:table-row>
        <table:table-row table:style-name="ro1">
          <table:table-cell table:style-name="ce4" office:value-type="float" office:value="65418" calcext:value-type="float">
            <text:p>65418</text:p>
          </table:table-cell>
          <table:table-cell table:style-name="ce4" office:value-type="string" calcext:value-type="string">
            <text:p>SENAC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419" calcext:value-type="float">
            <text:p>65419</text:p>
          </table:table-cell>
          <table:table-cell table:style-name="ce4" office:value-type="string" calcext:value-type="string">
            <text:p>SENTOUS</text:p>
          </table:table-cell>
          <table:table-cell table:style-name="ce4" office:value-type="string" calcext:value-type="string">
            <text:p>ZS</text:p>
          </table:table-cell>
          <table:table-cell table:number-columns-repeated="2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423" calcext:value-type="float">
            <text:p>65423</text:p>
          </table:table-cell>
          <table:table-cell table:style-name="ce4" office:value-type="string" calcext:value-type="string">
            <text:p>SERE-RUSTAING</text:p>
          </table:table-cell>
          <table:table-cell table:style-name="ce4" office:value-type="string" calcext:value-type="string">
            <text:p>ZP</text:p>
          </table:table-cell>
          <table:table-cell table:number-columns-repeated="2"/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4" office:value-type="float" office:value="65422" calcext:value-type="float">
            <text:p>65422</text:p>
          </table:table-cell>
          <table:table-cell table:style-name="ce4" office:value-type="string" calcext:value-type="string">
            <text:p>SERON</text:p>
          </table:table-cell>
          <table:table-cell table:style-name="ce13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4" office:value-type="float" office:value="65425" calcext:value-type="float">
            <text:p>65425</text:p>
          </table:table-cell>
          <table:table-cell table:style-name="ce4" office:value-type="string" calcext:value-type="string">
            <text:p>SIARROUY</text:p>
          </table:table-cell>
          <table:table-cell table:style-name="ce15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4" office:value-type="float" office:value="65426" calcext:value-type="float">
            <text:p>65426</text:p>
          </table:table-cell>
          <table:table-cell table:style-name="ce4" office:value-type="string" calcext:value-type="string">
            <text:p>SINZOS</text:p>
          </table:table-cell>
          <table:table-cell table:style-name="ce4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4" office:value-type="float" office:value="65429" calcext:value-type="float">
            <text:p>65429</text:p>
          </table:table-cell>
          <table:table-cell table:style-name="ce4" office:value-type="string" calcext:value-type="string">
            <text:p>SOMBRUN</text:p>
          </table:table-cell>
          <table:table-cell table:style-name="ce13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4" office:value-type="float" office:value="65430" calcext:value-type="float">
            <text:p>65430</text:p>
          </table:table-cell>
          <table:table-cell table:style-name="ce4" office:value-type="string" calcext:value-type="string">
            <text:p>SOREAC</text:p>
          </table:table-cell>
          <table:table-cell table:style-name="ce15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4" office:value-type="float" office:value="65432" calcext:value-type="float">
            <text:p>65432</text:p>
          </table:table-cell>
          <table:table-cell table:style-name="ce4" office:value-type="string" calcext:value-type="string">
            <text:p>SOUBLECAUSE</text:p>
          </table:table-cell>
          <table:table-cell table:style-name="ce15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4" office:value-type="float" office:value="65436" calcext:value-type="float">
            <text:p>65436</text:p>
          </table:table-cell>
          <table:table-cell table:style-name="ce4" office:value-type="string" calcext:value-type="string">
            <text:p>SOUYEAUX</text:p>
          </table:table-cell>
          <table:table-cell table:style-name="ce4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4" office:value-type="float" office:value="65438" calcext:value-type="float">
            <text:p>65438</text:p>
          </table:table-cell>
          <table:table-cell table:style-name="ce4" office:value-type="string" calcext:value-type="string">
            <text:p>TALAZAC</text:p>
          </table:table-cell>
          <table:table-cell table:style-name="ce15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4" office:value-type="float" office:value="65439" calcext:value-type="float">
            <text:p>65439</text:p>
          </table:table-cell>
          <table:table-cell table:style-name="ce4" office:value-type="string" calcext:value-type="string">
            <text:p>TARASTEIX</text:p>
          </table:table-cell>
          <table:table-cell table:style-name="ce15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4" office:value-type="float" office:value="65440" calcext:value-type="float">
            <text:p>65440</text:p>
          </table:table-cell>
          <table:table-cell table:style-name="ce4" office:value-type="string" calcext:value-type="string">
            <text:p>TARBES</text:p>
          </table:table-cell>
          <table:table-cell table:style-name="ce15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4" office:value-type="float" office:value="65443" calcext:value-type="float">
            <text:p>65443</text:p>
          </table:table-cell>
          <table:table-cell table:style-name="ce4" office:value-type="string" calcext:value-type="string">
            <text:p>THUY</text:p>
          </table:table-cell>
          <table:table-cell table:style-name="ce4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4" office:value-type="float" office:value="65446" calcext:value-type="float">
            <text:p>65446</text:p>
          </table:table-cell>
          <table:table-cell table:style-name="ce4" office:value-type="string" calcext:value-type="string">
            <text:p>TOSTAT</text:p>
          </table:table-cell>
          <table:table-cell table:style-name="ce15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4" office:value-type="float" office:value="65447" calcext:value-type="float">
            <text:p>65447</text:p>
          </table:table-cell>
          <table:table-cell table:style-name="ce4" office:value-type="string" calcext:value-type="string">
            <text:p>TOURNAY</text:p>
          </table:table-cell>
          <table:table-cell table:style-name="ce4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9" office:value-type="float" office:value="65448" calcext:value-type="float">
            <text:p>65448</text:p>
          </table:table-cell>
          <table:table-cell table:style-name="ce9" office:value-type="string" calcext:value-type="string">
            <text:p>TOURNOUS-DARRE</text:p>
          </table:table-cell>
          <table:table-cell table:style-name="ce9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9" office:value-type="float" office:value="65452" calcext:value-type="float">
            <text:p>65452</text:p>
          </table:table-cell>
          <table:table-cell table:style-name="ce9" office:value-type="string" calcext:value-type="string">
            <text:p>TRIE-SUR-BAISE</text:p>
          </table:table-cell>
          <table:table-cell table:style-name="ce9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3" office:value-type="float" office:value="65454" calcext:value-type="float">
            <text:p>65454</text:p>
          </table:table-cell>
          <table:table-cell table:style-name="ce3" office:value-type="string" calcext:value-type="string">
            <text:p>TROULEY-LABARTHE</text:p>
          </table:table-cell>
          <table:table-cell table:style-name="ce9" office:value-type="string" calcext:value-type="string">
            <text:p>ZP</text:p>
          </table:table-cell>
          <table:table-cell table:number-columns-repeated="1021"/>
        </table:table-row>
        <table:table-row table:style-name="ro1">
          <table:table-cell table:style-name="ce3" office:value-type="float" office:value="65457" calcext:value-type="float">
            <text:p>65457</text:p>
          </table:table-cell>
          <table:table-cell table:style-name="ce3" office:value-type="string" calcext:value-type="string">
            <text:p>UGNOUAS</text:p>
          </table:table-cell>
          <table:table-cell table:style-name="ce18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3" office:value-type="float" office:value="65460" calcext:value-type="float">
            <text:p>65460</text:p>
          </table:table-cell>
          <table:table-cell table:style-name="ce3" office:value-type="string" calcext:value-type="string">
            <text:p>VIC-EN-BIGORRE</text:p>
          </table:table-cell>
          <table:table-cell table:style-name="ce19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3" office:value-type="float" office:value="65461" calcext:value-type="float">
            <text:p>65461</text:p>
          </table:table-cell>
          <table:table-cell table:style-name="ce3" office:value-type="string" calcext:value-type="string">
            <text:p>VIDOU</text:p>
          </table:table-cell>
          <table:table-cell table:style-name="ce9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3" office:value-type="float" office:value="65462" calcext:value-type="float">
            <text:p>65462</text:p>
          </table:table-cell>
          <table:table-cell table:style-name="ce3" office:value-type="string" calcext:value-type="string">
            <text:p>VIDOUZE</text:p>
          </table:table-cell>
          <table:table-cell table:style-name="ce19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5" office:value-type="float" office:value="65470" calcext:value-type="float">
            <text:p>65470</text:p>
          </table:table-cell>
          <table:table-cell table:style-name="ce5" office:value-type="string" calcext:value-type="string">
            <text:p>VIGER</text:p>
          </table:table-cell>
          <table:table-cell table:style-name="ce18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3" office:value-type="float" office:value="65472" calcext:value-type="float">
            <text:p>65472</text:p>
          </table:table-cell>
          <table:table-cell table:style-name="ce3" office:value-type="string" calcext:value-type="string">
            <text:p>VILLEFRANQUE</text:p>
          </table:table-cell>
          <table:table-cell table:style-name="ce19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3" office:value-type="float" office:value="65474" calcext:value-type="float">
            <text:p>65474</text:p>
          </table:table-cell>
          <table:table-cell table:style-name="ce3" office:value-type="string" calcext:value-type="string">
            <text:p>VILLEMBITS</text:p>
          </table:table-cell>
          <table:table-cell table:style-name="ce9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3" office:value-type="float" office:value="65476" calcext:value-type="float">
            <text:p>65476</text:p>
          </table:table-cell>
          <table:table-cell table:style-name="ce3" office:value-type="string" calcext:value-type="string">
            <text:p>VILLENAVE-PRES-BEARN</text:p>
          </table:table-cell>
          <table:table-cell table:style-name="ce19" office:value-type="string" calcext:value-type="string">
            <text:p>ZS</text:p>
          </table:table-cell>
          <table:table-cell table:number-columns-repeated="1021"/>
        </table:table-row>
        <table:table-row table:style-name="ro1">
          <table:table-cell table:style-name="ce3" office:value-type="float" office:value="65477" calcext:value-type="float">
            <text:p>65477</text:p>
          </table:table-cell>
          <table:table-cell table:style-name="ce3" office:value-type="string" calcext:value-type="string">
            <text:p>VILLENAVE-PRES-MARSAC</text:p>
          </table:table-cell>
          <table:table-cell table:style-name="ce18" office:value-type="string" calcext:value-type="string">
            <text:p>ZS</text:p>
          </table:table-cell>
          <table:table-cell table:number-columns-repeated="1021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Liste pour DDT_18-02-2022_2'.A170:'Liste pour DDT_18-02-2022_2'.AMJ1048576 'Liste pour DDT_18-02-2022_2'.X16:'Liste pour DDT_18-02-2022_2'.AMJ16 'Liste pour DDT_18-02-2022_2'.D29:'Liste pour DDT_18-02-2022_2'.D59 'Liste pour DDT_18-02-2022_2'.G11:'Liste pour DDT_18-02-2022_2'.W11 'Liste pour DDT_18-02-2022_2'.C38:'Liste pour DDT_18-02-2022_2'.C41 'Liste pour DDT_18-02-2022_2'.C30:'Liste pour DDT_18-02-2022_2'.C32 'Liste pour DDT_18-02-2022_2'.C10:'Liste pour DDT_18-02-2022_2'.W10 'Liste pour DDT_18-02-2022_2'.A10:'Liste pour DDT_18-02-2022_2'.B11 'Liste pour DDT_18-02-2022_2'.D1:'Liste pour DDT_18-02-2022_2'.AMJ9 'Liste pour DDT_18-02-2022_2'.D11:'Liste pour DDT_18-02-2022_2'.D19 'Liste pour DDT_18-02-2022_2'.Z10:'Liste pour DDT_18-02-2022_2'.AMJ15 'Liste pour DDT_18-02-2022_2'.C20:'Liste pour DDT_18-02-2022_2'.D20 'Liste pour DDT_18-02-2022_2'.D21:'Liste pour DDT_18-02-2022_2'.D27 'Liste pour DDT_18-02-2022_2'.C28:'Liste pour DDT_18-02-2022_2'.D28 'Liste pour DDT_18-02-2022_2'.I17:'Liste pour DDT_18-02-2022_2'.AMJ133 'Liste pour DDT_18-02-2022_2'.D134:'Liste pour DDT_18-02-2022_2'.AMJ138 'Liste pour DDT_18-02-2022_2'.C43:'Liste pour DDT_18-02-2022_2'.C43 'Liste pour DDT_18-02-2022_2'.C57:'Liste pour DDT_18-02-2022_2'.C58 'Liste pour DDT_18-02-2022_2'.C76:'Liste pour DDT_18-02-2022_2'.C76 'Liste pour DDT_18-02-2022_2'.C26:'Liste pour DDT_18-02-2022_2'.C26 'Liste pour DDT_18-02-2022_2'.C45:'Liste pour DDT_18-02-2022_2'.C45 'Liste pour DDT_18-02-2022_2'.C61:'Liste pour DDT_18-02-2022_2'.C65 'Liste pour DDT_18-02-2022_2'.C67:'Liste pour DDT_18-02-2022_2'.C74 'Liste pour DDT_18-02-2022_2'.C79:'Liste pour DDT_18-02-2022_2'.C79 'Liste pour DDT_18-02-2022_2'.C82:'Liste pour DDT_18-02-2022_2'.C83 'Liste pour DDT_18-02-2022_2'.C85:'Liste pour DDT_18-02-2022_2'.C87 'Liste pour DDT_18-02-2022_2'.C89:'Liste pour DDT_18-02-2022_2'.C89 'Liste pour DDT_18-02-2022_2'.C99:'Liste pour DDT_18-02-2022_2'.C100 'Liste pour DDT_18-02-2022_2'.C102:'Liste pour DDT_18-02-2022_2'.C102 'Liste pour DDT_18-02-2022_2'.C104:'Liste pour DDT_18-02-2022_2'.C106 'Liste pour DDT_18-02-2022_2'.C108:'Liste pour DDT_18-02-2022_2'.C108 'Liste pour DDT_18-02-2022_2'.D60:'Liste pour DDT_18-02-2022_2'.E133 'Liste pour DDT_18-02-2022_2'.A1:'Liste pour DDT_18-02-2022_2'.C3 'Liste pour DDT_18-02-2022_2'.A5:'Liste pour DDT_18-02-2022_2'.C8 'Liste pour DDT_18-02-2022_2'.A11:'Liste pour DDT_18-02-2022_2'.C15 'Liste pour DDT_18-02-2022_2'.A17:'Liste pour DDT_18-02-2022_2'.C19 'Liste pour DDT_18-02-2022_2'.C49:'Liste pour DDT_18-02-2022_2'.C55 'Liste pour DDT_18-02-2022_2'.C92:'Liste pour DDT_18-02-2022_2'.C96 'Liste pour DDT_18-02-2022_2'.D157:'Liste pour DDT_18-02-2022_2'.AMJ169 'Liste pour DDT_18-02-2022_2'.D139:'Liste pour DDT_18-02-2022_2'.E156 'Liste pour DDT_18-02-2022_2'.I139:'Liste pour DDT_18-02-2022_2'.AMJ156 'Liste pour DDT_18-02-2022_2'.C9:'Liste pour DDT_18-02-2022_2'.C9">
            <calcext:condition calcext:apply-style-name="zct fs" calcext:value="=&quot;ZCT FS&quot;" calcext:base-cell-address="'Liste pour DDT_18-02-2022_2'.A1"/>
            <calcext:condition calcext:apply-style-name="ZP" calcext:value="=&quot;ZP&quot;" calcext:base-cell-address="'Liste pour DDT_18-02-2022_2'.A1"/>
            <calcext:condition calcext:apply-style-name="ZS" calcext:value="=&quot;ZS&quot;" calcext:base-cell-address="'Liste pour DDT_18-02-2022_2'.A1"/>
            <calcext:condition calcext:apply-style-name="zct" calcext:value="=&quot;ZCT&quot;" calcext:base-cell-address="'Liste pour DDT_18-02-2022_2'.A1"/>
          </calcext:conditional-format>
          <calcext:conditional-format calcext:target-range-address="'Liste pour DDT_18-02-2022_2'.A25:'Liste pour DDT_18-02-2022_2'.B25 'Liste pour DDT_18-02-2022_2'.C33:'Liste pour DDT_18-02-2022_2'.C37 'Liste pour DDT_18-02-2022_2'.A44:'Liste pour DDT_18-02-2022_2'.B47 'Liste pour DDT_18-02-2022_2'.C42:'Liste pour DDT_18-02-2022_2'.C42 'Liste pour DDT_18-02-2022_2'.A72:'Liste pour DDT_18-02-2022_2'.B72 'Liste pour DDT_18-02-2022_2'.A78:'Liste pour DDT_18-02-2022_2'.C78 'Liste pour DDT_18-02-2022_2'.A29:'Liste pour DDT_18-02-2022_2'.B42 'Liste pour DDT_18-02-2022_2'.A49:'Liste pour DDT_18-02-2022_2'.B70 'Liste pour DDT_18-02-2022_2'.A83:'Liste pour DDT_18-02-2022_2'.B108 'Liste pour DDT_18-02-2022_2'.A114:'Liste pour DDT_18-02-2022_2'.B151 'Liste pour DDT_18-02-2022_2'.A152:'Liste pour DDT_18-02-2022_2'.C152 'Liste pour DDT_18-02-2022_2'.A153:'Liste pour DDT_18-02-2022_2'.B171 'Liste pour DDT_18-02-2022_2'.C10:'Liste pour DDT_18-02-2022_2'.C10 'Liste pour DDT_18-02-2022_2'.C44:'Liste pour DDT_18-02-2022_2'.C44 'Liste pour DDT_18-02-2022_2'.C59:'Liste pour DDT_18-02-2022_2'.C60 'Liste pour DDT_18-02-2022_2'.C77:'Liste pour DDT_18-02-2022_2'.C77 'Liste pour DDT_18-02-2022_2'.C97:'Liste pour DDT_18-02-2022_2'.C98 'Liste pour DDT_18-02-2022_2'.C4:'Liste pour DDT_18-02-2022_2'.C5 'Liste pour DDT_18-02-2022_2'.C21:'Liste pour DDT_18-02-2022_2'.C25 'Liste pour DDT_18-02-2022_2'.C27:'Liste pour DDT_18-02-2022_2'.C29 'Liste pour DDT_18-02-2022_2'.C46:'Liste pour DDT_18-02-2022_2'.C48 'Liste pour DDT_18-02-2022_2'.C56:'Liste pour DDT_18-02-2022_2'.C56 'Liste pour DDT_18-02-2022_2'.C66:'Liste pour DDT_18-02-2022_2'.C66 'Liste pour DDT_18-02-2022_2'.C75:'Liste pour DDT_18-02-2022_2'.C75 'Liste pour DDT_18-02-2022_2'.C80:'Liste pour DDT_18-02-2022_2'.C81 'Liste pour DDT_18-02-2022_2'.C84:'Liste pour DDT_18-02-2022_2'.C84 'Liste pour DDT_18-02-2022_2'.C88:'Liste pour DDT_18-02-2022_2'.C88 'Liste pour DDT_18-02-2022_2'.C90:'Liste pour DDT_18-02-2022_2'.C91 'Liste pour DDT_18-02-2022_2'.C101:'Liste pour DDT_18-02-2022_2'.C101 'Liste pour DDT_18-02-2022_2'.C103:'Liste pour DDT_18-02-2022_2'.C103 'Liste pour DDT_18-02-2022_2'.C109:'Liste pour DDT_18-02-2022_2'.C151 'Liste pour DDT_18-02-2022_2'.A23:'Liste pour DDT_18-02-2022_2'.B23 'Liste pour DDT_18-02-2022_2'.F17:'Liste pour DDT_18-02-2022_2'.H33 'Liste pour DDT_18-02-2022_2'.F35:'Liste pour DDT_18-02-2022_2'.H44 'Liste pour DDT_18-02-2022_2'.F46:'Liste pour DDT_18-02-2022_2'.H61 'Liste pour DDT_18-02-2022_2'.A4:'Liste pour DDT_18-02-2022_2'.B4 'Liste pour DDT_18-02-2022_2'.A16:'Liste pour DDT_18-02-2022_2'.C16 'Liste pour DDT_18-02-2022_2'.F100:'Liste pour DDT_18-02-2022_2'.H102 'Liste pour DDT_18-02-2022_2'.F104:'Liste pour DDT_18-02-2022_2'.H104 'Liste pour DDT_18-02-2022_2'.F106:'Liste pour DDT_18-02-2022_2'.H111 'Liste pour DDT_18-02-2022_2'.F113:'Liste pour DDT_18-02-2022_2'.H116 'Liste pour DDT_18-02-2022_2'.C107:'Liste pour DDT_18-02-2022_2'.C107 'Liste pour DDT_18-02-2022_2'.A111:'Liste pour DDT_18-02-2022_2'.B111 'Liste pour DDT_18-02-2022_2'.F154:'Liste pour DDT_18-02-2022_2'.H156 'Liste pour DDT_18-02-2022_2'.F139:'Liste pour DDT_18-02-2022_2'.H139 'Liste pour DDT_18-02-2022_2'.F141:'Liste pour DDT_18-02-2022_2'.H142 'Liste pour DDT_18-02-2022_2'.F146:'Liste pour DDT_18-02-2022_2'.H146 'Liste pour DDT_18-02-2022_2'.H147:'Liste pour DDT_18-02-2022_2'.H153 'Liste pour DDT_18-02-2022_2'.C153:'Liste pour DDT_18-02-2022_2'.C181">
            <calcext:condition calcext:apply-style-name="zct fs" calcext:value="=&quot;ZCT FS&quot;" calcext:base-cell-address="'Liste pour DDT_18-02-2022_2'.A4"/>
            <calcext:condition calcext:apply-style-name="zct" calcext:value="=&quot;ZCT&quot;" calcext:base-cell-address="'Liste pour DDT_18-02-2022_2'.A4"/>
            <calcext:condition calcext:apply-style-name="ZS" calcext:value="=&quot;ZS&quot;" calcext:base-cell-address="'Liste pour DDT_18-02-2022_2'.A4"/>
            <calcext:condition calcext:apply-style-name="ZP" calcext:value="=&quot;ZP&quot;" calcext:base-cell-address="'Liste pour DDT_18-02-2022_2'.A4"/>
          </calcext:conditional-format>
        </calcext:conditional-formats>
      </table:table>
      <table:named-expressions/>
      <table:database-ranges>
        <table:database-range table:name="__Anonymous_Sheet_DB__0" table:target-range-address="'Liste pour DDT_18-02-2022_2'.A1:'Liste pour DDT_18-02-2022_2'.C181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zct_20_fs" style:display-name="zct fs" style:family="table-cell" style:parent-style-name="Default">
      <style:table-cell-properties fo:background-color="#007fff"/>
      <style:text-properties style:font-name="Marianne1" fo:font-family="Marianne" style:font-style-name="Normal" style:font-family-generic="modern" style:font-pitch="variable" fo:font-size="11pt"/>
    </style:style>
    <style:style style:name="ZP" style:family="table-cell" style:parent-style-name="Default">
      <style:table-cell-properties fo:background-color="#e73e01"/>
      <style:text-properties style:font-name="Marianne1" fo:font-family="Marianne" style:font-style-name="Normal" style:font-family-generic="modern" style:font-pitch="variable" fo:font-size="11pt"/>
    </style:style>
    <style:style style:name="ZS" style:family="table-cell" style:parent-style-name="Default">
      <style:table-cell-properties fo:background-color="#008000"/>
      <style:text-properties style:font-name="Marianne1" fo:font-family="Marianne" style:font-style-name="Normal" style:font-family-generic="modern" style:font-pitch="variable" fo:font-size="11pt"/>
    </style:style>
    <style:style style:name="zct" style:family="table-cell" style:parent-style-name="Default">
      <style:table-cell-properties fo:background-color="#ffff00"/>
      <style:text-properties style:font-name="Marianne1" fo:font-family="Marianne" style:font-style-name="Normal" style:font-family-generic="modern" style:font-pitch="variable" fo:font-size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8T19:59:01.106000000</meta:creation-date>
    <dc:date>2022-02-18T19:59:36.425000000</dc:date>
    <meta:editing-duration>PT35S</meta:editing-duration>
    <meta:editing-cycles>1</meta:editing-cycles>
    <meta:document-statistic meta:table-count="1" meta:cell-count="554" meta:object-count="0"/>
    <meta:generator>LibreOffice/7.1.3.2$Windows_X86_64 LibreOffice_project/47f78053abe362b9384784d31a6e56f8511eb1c1</meta:generator>
  </office:meta>
</office:document-meta>
</file>